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-Bold" svg:font-family="Calibri-Bold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39.18mm"/>
    </style:style>
    <style:style style:name="co4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42.86mm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01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PageStyle_5f_Orria2">
      <style:table-properties table:display="true" style:writing-mode="lr-tb"/>
    </style:style>
    <style:style style:name="ta3" style:family="table" style:master-page-name="PageStyle_5f_Orria3">
      <style:table-properties table:display="true" style:writing-mode="lr-tb"/>
    </style:style>
    <style:style style:name="ta4" style:family="table" style:master-page-name="PageStyle_5f_Arauak">
      <style:table-properties table:display="true" style:writing-mode="lr-tb"/>
    </style:style>
    <style:style style:name="ce1" style:family="table-cell" style:parent-style-name="Default" style:data-style-name="N0">
      <style:table-cell-properties fo:border-bottom="1.76pt solid #000000" fo:background-color="#b9cde5" style:cell-protect="none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3" style:family="table-cell" style:parent-style-name="Excel_20_Built-in_20_Hyperlink" style:data-style-name="N0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" style:family="table-cell" style:parent-style-name="Excel_20_Built-in_20_Hyperlink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" style:family="table-cell" style:parent-style-name="Excel_20_Built-in_20_Hyperlink" style:data-style-name="N0">
      <style:table-cell-properties fo:border-bottom="none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0">
      <style:table-cell-properties style:cell-protect="none" style:print-content="true" style:rotation-align="none"/>
    </style:style>
    <style:style style:name="ce8" style:family="table-cell" style:parent-style-name="Default" style:data-style-name="N0">
      <style:table-cell-properties fo:background-color="#ccffff" style:cell-protect="none" style:print-content="true" style:rotation-align="none"/>
    </style:style>
    <style:style style:name="ce9" style:family="table-cell" style:parent-style-name="Default" style:data-style-name="N0">
      <style:table-cell-properties fo:border-bottom="1.76pt solid #000000" fo:background-color="#b9cde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cc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ff" style:rotation-align="none"/>
    </style:style>
    <style:style style:name="ce18" style:family="table-cell" style:parent-style-name="Default">
      <style:table-cell-properties fo:background-color="#ccffff"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1.76pt solid #000000" fo:border-right="1.76pt solid #000000" style:rotation-align="none" fo:border-top="none"/>
    </style:style>
    <style:style style:name="ce20" style:family="table-cell" style:parent-style-name="Default">
      <style:table-cell-properties fo:border-bottom="none" fo:border-left="1.25pt solid #000000" fo:border-right="1.76pt solid #000000" style:rotation-align="none" fo:border-top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ackground-color="#ccffff" fo:border-left="1.25pt solid #000000" fo:border-right="1.76pt solid #000000" fo:border-top="none"/>
      <style:text-properties style:text-outline="false" style:text-line-through-style="none" style:text-line-through-type="none" style:font-name="Arial1" fo:font-size="11pt" fo:language="en" fo:country="US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fo:border-left="1.25pt solid #000000" fo:border-right="1.76pt solid #000000" fo:border-top="none"/>
      <style:text-properties style:text-outline="false" style:text-line-through-style="none" style:text-line-through-type="none" style:font-name="Arial1" fo:font-size="11pt" fo:language="en" fo:country="US" fo:text-shadow="none" style:text-underline-style="none" fo:font-weight="normal" style:text-underline-mode="continuous" style:text-overline-mode="continuous" style:text-line-through-mode="continuous" style:font-name-asian="Calibri-Bold" style:font-size-asian="18pt" style:language-asian="en" style:country-asian="US" style:font-weight-asian="bold" style:font-name-complex="Calibri-Bold" style:font-size-complex="18pt" style:language-complex="en" style:country-complex="US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background-color="#ccffff" fo:border-left="1.25pt solid #000000" fo:border-right="1.76pt solid #000000" fo:border-top="none"/>
      <style:text-properties style:text-outline="false" style:text-line-through-style="none" style:text-line-through-type="none" fo:language="en" fo:country="US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fo:background-color="#ccffff" fo:border-left="1.25pt solid #000000" fo:border-right="1.76pt solid #000000" fo:border-top="none"/>
      <style:text-properties style:text-outline="false" style:text-line-through-style="none" style:text-line-through-type="none" style:font-name="Arial1" fo:font-size="11pt" fo:language="en" fo:country="US" fo:text-shadow="none" style:text-underline-style="none" fo:font-weight="normal" style:text-underline-mode="continuous" style:text-overline-mode="continuous" style:text-line-through-mode="continuous" style:font-name-asian="Calibri-Bold" style:font-size-asian="18pt" style:language-asian="en" style:country-asian="US" style:font-weight-asian="bold" style:font-name-complex="Calibri-Bold" style:font-size-complex="18pt" style:language-complex="en" style:country-complex="US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b9cde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28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29" style:family="table-cell" style:parent-style-name="Default">
      <style:table-cell-properties fo:background-color="#ccffff"/>
    </style:style>
    <style:style style:name="ce30" style:family="table-cell" style:parent-style-name="Default">
      <style:table-cell-properties fo:border-bottom="none" fo:border-left="none" fo:border-right="0.06pt solid #000000" style:rotation-align="none" fo:border-top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fo:background-color="#b9cde5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3" style:family="table-cell" style:parent-style-name="Excel_20_Built-in_20_Hyperlink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5" style:family="table-cell" style:parent-style-name="Excel_20_Built-in_20_Hyperlink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6" style:family="table-cell" style:parent-style-name="Excel_20_Built-in_20_Hyperlink" style:data-style-name="N0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style:rotation-align="none"/>
      <style:paragraph-properties fo:text-align="end" fo:margin-left="0mm"/>
    </style:style>
    <style:style style:name="ce38" style:family="table-cell" style:parent-style-name="Default" style:data-style-name="N0">
      <style:table-cell-properties fo:background-color="#ccffff" style:cell-protect="none" style:print-content="true" style:text-align-source="fix" style:repeat-content="false" style:rotation-align="none"/>
      <style:paragraph-properties fo:text-align="end" fo:margin-left="0mm"/>
    </style:style>
    <style:style style:name="ce3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rotation-align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style:text-outline="false" fo:text-shadow="none" style:text-position="0%" style:font-name-complex="Arial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style:text-outline="false" fo:text-shadow="none" style:text-position="0%" style:font-name-complex="Arial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auak" table:style-name="ta4">
        <office:forms form:automatic-focus="false" form:apply-design-mode="false"/>
        <table:table-column table:style-name="co2" table:default-cell-style-name="ce7"/>
        <table:table-column table:style-name="co3" table:default-cell-style-name="ce25"/>
        <table:table-column table:style-name="co4" table:default-cell-style-name="ce30"/>
        <table:table-column table:style-name="co4" table:default-cell-style-name="ce39"/>
        <table:table-column table:style-name="co4" table:default-cell-style-name="Default"/>
        <table:table-column table:style-name="co6" table:default-cell-style-name="Default"/>
        <table:table-column table:style-name="co5" table:number-columns-repeated="1018" table:default-cell-style-name="Default"/>
        <table:table-row table:style-name="ro3">
          <table:table-cell table:style-name="ce1" office:value-type="string" calcext:value-type="string">
            <text:p>Araua - web orria</text:p>
          </table:table-cell>
          <table:table-cell table:style-name="ce9" office:value-type="string" calcext:value-type="string">
            <text:p>Araua - hobespena - gomendioa</text:p>
          </table:table-cell>
          <table:table-cell table:style-name="ce26" office:value-type="string" calcext:value-type="string">
            <text:p>Zer!</text:p>
          </table:table-cell>
          <table:table-cell table:style-name="ce31"/>
          <table:table-cell table:number-columns-repeated="1020"/>
        </table:table-row>
        <table:table-row table:style-name="ro4">
          <table:table-cell table:style-name="ce2" office:value-type="string" calcext:value-type="string">
            <text:p><text:a xlink:href="http://www.euskaltzaindia.eus/dok/arauak/Araua_0001.pdf" xlink:type="simple">1 araua</text:a></text:p>
          </table:table-cell>
          <table:table-cell table:style-name="ce10" office:value-type="string" calcext:value-type="string">
            <text:p>Bat-batean; bat-bateko; bat-batekotasun…; behinik behin; batik bat…(*)</text:p>
          </table:table-cell>
          <table:table-cell table:style-name="ce27" office:value-type="string" calcext:value-type="string">
            <text:p>araua</text:p>
          </table:table-cell>
          <table:table-cell table:style-name="ce32" office:value-type="string" calcext:value-type="string">
            <text:p><text:a xlink:href="http://www.euskaltzaindia.eus/dok/arauak/Araua_0001.pdf" xlink:type="simple">1 araua</text:a></text:p>
          </table:table-cell>
          <table:table-cell table:style-name="ce27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<text:a xlink:href="http://www.euskaltzaindia.eus/dok/arauak/Araua_0002.pdf" xlink:type="simple">2 araua</text:a></text:p>
          </table:table-cell>
          <table:table-cell table:style-name="ce11" office:value-type="string" calcext:value-type="string">
            <text:p>Bainaiz; baikara; baitoaz</text:p>
          </table:table-cell>
          <table:table-cell table:style-name="ce19" office:value-type="string" calcext:value-type="string">
            <text:p>araua</text:p>
          </table:table-cell>
          <table:table-cell table:style-name="ce33" office:value-type="string" calcext:value-type="string">
            <text:p><text:a xlink:href="http://www.euskaltzaindia.eus/dok/arauak/Araua_0002.pdf" xlink:type="simple">2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a xlink:href="http://www.euskaltzaindia.eus/dok/arauak/Araua_0003.pdf" xlink:type="simple">3 araua</text:a></text:p>
          </table:table-cell>
          <table:table-cell table:style-name="ce12" office:value-type="string" calcext:value-type="string">
            <text:p>Aurreko alde; atzeko alde…; aurrealde; atzealde…</text:p>
          </table:table-cell>
          <table:table-cell table:style-name="ce28" office:value-type="string" calcext:value-type="string">
            <text:p>araua</text:p>
          </table:table-cell>
          <table:table-cell table:style-name="ce34" office:value-type="string" calcext:value-type="string">
            <text:p><text:a xlink:href="http://www.euskaltzaindia.eus/dok/arauak/Araua_0003.pdf" xlink:type="simple">3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<text:a xlink:href="http://www.euskaltzaindia.eus/dok/arauak/Araua_0004.pdf" xlink:type="simple">4 araua</text:a></text:p>
          </table:table-cell>
          <table:table-cell table:style-name="ce11" office:value-type="string" calcext:value-type="string">
            <text:p>Hau guz(t)ia; bide hartan guz(t)ian; horiekin guz(t)iekin…; hau guztiau; hori guztiori</text:p>
          </table:table-cell>
          <table:table-cell table:style-name="ce19" office:value-type="string" calcext:value-type="string">
            <text:p>hobespena</text:p>
          </table:table-cell>
          <table:table-cell table:style-name="ce33" office:value-type="string" calcext:value-type="string">
            <text:p><text:a xlink:href="http://www.euskaltzaindia.eus/dok/arauak/Araua_0004.pdf" xlink:type="simple">4 araua</text:a></text:p>
          </table:table-cell>
          <table:table-cell table:style-name="ce19" office:value-type="string" calcext:value-type="string">
            <text:p>hobespena</text:p>
          </table:table-cell>
          <table:table-cell office:value-type="string" calcext:value-type="string">
            <text:p>guz(t)i hau; bide guz(t)i hartan…</text:p>
          </table:table-cell>
          <table:table-cell/>
          <table:table-cell office:value-type="string" calcext:value-type="string">
            <text:p>onartua</text:p>
          </table:table-cell>
          <table:table-cell office:value-type="string" calcext:value-type="string">
            <text:p>* gizonau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a xlink:href="http://www.euskaltzaindia.eus/dok/arauak/Araua_0005.pdf" xlink:type="simple">5 araua</text:a></text:p>
          </table:table-cell>
          <table:table-cell table:style-name="ce12" office:value-type="string" calcext:value-type="string">
            <text:p>Ene/nire, niri</text:p>
          </table:table-cell>
          <table:table-cell table:style-name="ce28" office:value-type="string" calcext:value-type="string">
            <text:p>araua</text:p>
          </table:table-cell>
          <table:table-cell table:style-name="ce34" office:value-type="string" calcext:value-type="string">
            <text:p><text:a xlink:href="http://www.euskaltzaindia.eus/dok/arauak/Araua_0005.pdf" xlink:type="simple">5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<text:a xlink:href="http://www.euskaltzaindia.eus/dok/arauak/Araua_0006.pdf" xlink:type="simple">6 araua</text:a></text:p>
          </table:table-cell>
          <table:table-cell table:style-name="ce11" office:value-type="string" calcext:value-type="string">
            <text:p>Arrain, usain, zain</text:p>
          </table:table-cell>
          <table:table-cell table:style-name="ce19" office:value-type="string" calcext:value-type="string">
            <text:p>araua</text:p>
          </table:table-cell>
          <table:table-cell table:style-name="ce33" office:value-type="string" calcext:value-type="string">
            <text:p><text:a xlink:href="http://www.euskaltzaindia.eus/dok/arauak/Araua_0006.pdf" xlink:type="simple">6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a xlink:href="http://www.euskaltzaindia.eus/dok/arauak/Araua_0007.pdf" xlink:type="simple">7 araua</text:a></text:p>
          </table:table-cell>
          <table:table-cell table:style-name="ce12" office:value-type="string" calcext:value-type="string">
            <text:p>Zenbakien idazkeraz</text:p>
          </table:table-cell>
          <table:table-cell table:style-name="ce28" office:value-type="string" calcext:value-type="string">
            <text:p>araua</text:p>
          </table:table-cell>
          <table:table-cell table:style-name="ce34" office:value-type="string" calcext:value-type="string">
            <text:p><text:a xlink:href="http://www.euskaltzaindia.eus/dok/arauak/Araua_0007.pdf" xlink:type="simple">7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<text:a xlink:href="http://www.euskaltzaindia.eus/dok/arauak/Araua_0008.pdf" xlink:type="simple">8 araua</text:a></text:p>
          </table:table-cell>
          <table:table-cell table:style-name="ce11" office:value-type="string" calcext:value-type="string">
            <text:p>Zenbakien deklinabideaz</text:p>
          </table:table-cell>
          <table:table-cell table:style-name="ce19" office:value-type="string" calcext:value-type="string">
            <text:p>araua</text:p>
          </table:table-cell>
          <table:table-cell table:style-name="ce33" office:value-type="string" calcext:value-type="string">
            <text:p><text:a xlink:href="http://www.euskaltzaindia.eus/dok/arauak/Araua_0008.pdf" xlink:type="simple">8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a xlink:href="http://www.euskaltzaindia.eus/dok/arauak/Araua_0009.pdf" xlink:type="simple">9 araua</text:a></text:p>
          </table:table-cell>
          <table:table-cell table:style-name="ce12" office:value-type="string" calcext:value-type="string">
            <text:p>-zio</text:p>
          </table:table-cell>
          <table:table-cell table:style-name="ce19" office:value-type="string" calcext:value-type="string">
            <text:p>hobespena</text:p>
          </table:table-cell>
          <table:table-cell table:style-name="ce34" office:value-type="string" calcext:value-type="string">
            <text:p><text:a xlink:href="http://www.euskaltzaindia.eus/dok/arauak/Araua_0009.pdf" xlink:type="simple">9 araua</text:a></text:p>
          </table:table-cell>
          <table:table-cell table:style-name="ce19" office:value-type="string" calcext:value-type="string">
            <text:p>hobespena</text:p>
          </table:table-cell>
          <table:table-cell table:style-name="ce40" office:value-type="string" calcext:value-type="string">
            <text:p>-zio, -zino, -ziño, -ziñoe, -zinoe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<text:a xlink:href="http://www.euskaltzaindia.eus/dok/arauak/Araua_0010.pdf" xlink:type="simple">10 araua</text:a></text:p>
          </table:table-cell>
          <table:table-cell table:style-name="ce11" office:value-type="string" calcext:value-type="string">
            <text:p>Nornahi, nonahi, non-nahi</text:p>
          </table:table-cell>
          <table:table-cell table:style-name="ce19" office:value-type="string" calcext:value-type="string">
            <text:p>araua</text:p>
          </table:table-cell>
          <table:table-cell table:style-name="ce33" office:value-type="string" calcext:value-type="string">
            <text:p><text:a xlink:href="http://www.euskaltzaindia.eus/dok/arauak/Araua_0010.pdf" xlink:type="simple">10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a xlink:href="http://www.euskaltzaindia.eus/dok/arauak/Araua_0011.pdf" xlink:type="simple">11 araua</text:a></text:p>
          </table:table-cell>
          <table:table-cell table:style-name="ce12" office:value-type="string" calcext:value-type="string">
            <text:p>Nor/nortzuk, zer/zertzuk, zein/zeintzuk</text:p>
          </table:table-cell>
          <table:table-cell table:style-name="ce28" office:value-type="string" calcext:value-type="string">
            <text:p>araua</text:p>
          </table:table-cell>
          <table:table-cell table:style-name="ce34" office:value-type="string" calcext:value-type="string">
            <text:p><text:a xlink:href="http://www.euskaltzaindia.eus/dok/arauak/Araua_0011.pdf" xlink:type="simple">11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<text:a xlink:href="http://www.euskaltzaindia.eus/dok/arauak/Araua_0012.pdf" xlink:type="simple">12 araua</text:a></text:p>
          </table:table-cell>
          <table:table-cell table:style-name="ce11" office:value-type="string" calcext:value-type="string">
            <text:p>Bat eta batzuk-en deklinabidea</text:p>
          </table:table-cell>
          <table:table-cell table:style-name="ce19" office:value-type="string" calcext:value-type="string">
            <text:p>araua</text:p>
          </table:table-cell>
          <table:table-cell table:style-name="ce33" office:value-type="string" calcext:value-type="string">
            <text:p><text:a xlink:href="http://www.euskaltzaindia.eus/dok/arauak/Araua_0012.pdf" xlink:type="simple">12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a xlink:href="http://www.euskaltzaindia.eus/dok/arauak/Araua_0013.pdf" xlink:type="simple">13 araua</text:a></text:p>
          </table:table-cell>
          <table:table-cell table:style-name="ce12" office:value-type="string" calcext:value-type="string">
            <text:p>Lerroz aldatzean marratxoa nola jarri </text:p>
          </table:table-cell>
          <table:table-cell table:style-name="ce28" office:value-type="string" calcext:value-type="string">
            <text:p>gomendioa</text:p>
          </table:table-cell>
          <table:table-cell table:style-name="ce34" office:value-type="string" calcext:value-type="string">
            <text:p><text:a xlink:href="http://www.euskaltzaindia.eus/dok/arauak/Araua_0013.pdf" xlink:type="simple">13 araua</text:a></text:p>
          </table:table-cell>
          <table:table-cell table:style-name="ce28" office:value-type="string" calcext:value-type="string">
            <text:p>gomendioa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<text:a xlink:href="http://www.euskaltzaindia.eus/dok/arauak/Araua_0014.pdf" xlink:type="simple">14 araua</text:a></text:p>
          </table:table-cell>
          <table:table-cell table:style-name="ce11" office:value-type="string" calcext:value-type="string">
            <text:p>Adizki alokutiboak (hikako moldea)</text:p>
          </table:table-cell>
          <table:table-cell table:style-name="ce19" office:value-type="string" calcext:value-type="string">
            <text:p>araua</text:p>
          </table:table-cell>
          <table:table-cell table:style-name="ce33" office:value-type="string" calcext:value-type="string">
            <text:p><text:a xlink:href="http://www.euskaltzaindia.eus/dok/arauak/Araua_0014.pdf" xlink:type="simple">14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015.pdf" xlink:type="simple">15 araua</text:a></text:p>
          </table:table-cell>
          <table:table-cell table:style-name="ce12" office:value-type="string" calcext:value-type="string">
            <text:p>Partitiboaren erabilera okerra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015.pdf" xlink:type="simple">15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016.pdf" xlink:type="simple">16 araua</text:a></text:p>
          </table:table-cell>
          <table:table-cell table:style-name="ce11" office:value-type="string" calcext:value-type="string">
            <text:p>Zu izan ezik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016.pdf" xlink:type="simple">16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017.pdf" xlink:type="simple">17 araua</text:a></text:p>
          </table:table-cell>
          <table:table-cell table:style-name="ce12" office:value-type="string" calcext:value-type="string">
            <text:p>Euskal alfabetoaren letren izenak (*)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017.pdf" xlink:type="simple">17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018.pdf" xlink:type="simple">18 araua</text:a></text:p>
          </table:table-cell>
          <table:table-cell table:style-name="ce11" office:value-type="string" calcext:value-type="string">
            <text:p>Ordinalen eta banatzaileen idazkera (*)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018.pdf" xlink:type="simple">18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019.pdf" xlink:type="simple">19 araua</text:a></text:p>
          </table:table-cell>
          <table:table-cell table:style-name="ce12" office:value-type="string" calcext:value-type="string">
            <text:p>Benetako, ohiko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019.pdf" xlink:type="simple">19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020.pdf" xlink:type="simple">20 araua</text:a></text:p>
          </table:table-cell>
          <table:table-cell table:style-name="ce11" office:value-type="string" calcext:value-type="string">
            <text:p>Betiko eta honen kideak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020.pdf" xlink:type="simple">20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021.pdf" xlink:type="simple">21 araua</text:a></text:p>
          </table:table-cell>
          <table:table-cell table:style-name="ce12" office:value-type="string" calcext:value-type="string">
            <text:p>Arabera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021.pdf" xlink:type="simple">21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022.pdf" xlink:type="simple">22 araua</text:a></text:p>
          </table:table-cell>
          <table:table-cell table:style-name="ce11" office:value-type="string" calcext:value-type="string">
            <text:p>Iritzi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022.pdf" xlink:type="simple">22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023.pdf" xlink:type="simple">23 araua</text:a></text:p>
          </table:table-cell>
          <table:table-cell table:style-name="ce12" office:value-type="string" calcext:value-type="string">
            <text:p>Arazi (*)</text:p>
          </table:table-cell>
          <table:table-cell table:style-name="ce28" office:value-type="string" calcext:value-type="string">
            <text:p>gomendioa</text:p>
          </table:table-cell>
          <table:table-cell table:style-name="ce35" office:value-type="string" calcext:value-type="string">
            <text:p><text:a xlink:href="http://www.euskaltzaindia.eus/dok/arauak/Araua_0023.pdf" xlink:type="simple">23 araua</text:a></text:p>
          </table:table-cell>
          <table:table-cell table:style-name="ce28" office:value-type="string" calcext:value-type="string">
            <text:p>gomendio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024.pdf" xlink:type="simple">24 araua</text:a></text:p>
          </table:table-cell>
          <table:table-cell table:style-name="ce11" office:value-type="string" calcext:value-type="string">
            <text:p>Ba- eta gabe-ren idazkera (*)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024.pdf" xlink:type="simple">24 araua</text:a></text:p>
          </table:table-cell>
          <table:table-cell table:style-name="ce19" office:value-type="string" calcext:value-type="string">
            <text:p>araua</text:p>
          </table:table-cell>
          <table:table-cell table:style-name="ce13" office:value-type="string" calcext:value-type="string">
            <text:p>lotsagabe <text:span text:style-name="T3">eta kedekoei dagokienez, ikus Euskaltzaindiaren hitz elkarketari buruzko araua</text:span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a xlink:href="http://www.euskaltzaindia.eus/dok/arauak/Araua_0025.pdf" xlink:type="simple">25 araua</text:a></text:p>
          </table:table-cell>
          <table:table-cell table:style-name="ce12" office:value-type="string" calcext:value-type="string">
            <text:p>Hitz elkartuen osaera eta idazkera (*)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025.pdf" xlink:type="simple">25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026.pdf" xlink:type="simple">26 araua</text:a></text:p>
          </table:table-cell>
          <table:table-cell table:style-name="ce11" office:value-type="string" calcext:value-type="string">
            <text:p>-z gero 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026.pdf" xlink:type="simple">26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027.pdf" xlink:type="simple">27 araua</text:a></text:p>
          </table:table-cell>
          <table:table-cell table:style-name="ce12" office:value-type="string" calcext:value-type="string">
            <text:p>Hori eta, hori edo eta horrelakoen idazkera 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027.pdf" xlink:type="simple">27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028.pdf" xlink:type="simple">28 araua</text:a></text:p>
          </table:table-cell>
          <table:table-cell table:style-name="ce11" office:value-type="string" calcext:value-type="string">
            <text:p>Aditzoinen forma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028.pdf" xlink:type="simple">28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029.pdf" xlink:type="simple">29 araua</text:a></text:p>
          </table:table-cell>
          <table:table-cell table:style-name="ce12" office:value-type="string" calcext:value-type="string">
            <text:p>Diptongoz bukatzen diren izenen deklinabidea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029.pdf" xlink:type="simple">29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030.pdf" xlink:type="simple">30 araua</text:a></text:p>
          </table:table-cell>
          <table:table-cell table:style-name="ce11" office:value-type="string" calcext:value-type="string">
            <text:p>Partitiboa baiezko perpausetan noiz eta nola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030.pdf" xlink:type="simple">30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031.pdf" xlink:type="simple">31 araua</text:a></text:p>
          </table:table-cell>
          <table:table-cell table:style-name="ce12" office:value-type="string" calcext:value-type="string">
            <text:p>Ekartzea merezi du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031.pdf" xlink:type="simple">31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032.pdf" xlink:type="simple">32 araua</text:a></text:p>
          </table:table-cell>
          <table:table-cell table:style-name="ce11" office:value-type="string" calcext:value-type="string">
            <text:p>Espainiako erresumako autonomia-erkidegoen, probintzien eta probintzia-hiriburuen izenak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032.pdf" xlink:type="simple">32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033.pdf" xlink:type="simple">33 araua</text:a></text:p>
          </table:table-cell>
          <table:table-cell table:style-name="ce12" office:value-type="string" calcext:value-type="string">
            <text:p>Ongi etorri!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033.pdf" xlink:type="simple">33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034.pdf" xlink:type="simple">34 araua</text:a></text:p>
          </table:table-cell>
          <table:table-cell table:style-name="ce11" office:value-type="string" calcext:value-type="string">
            <text:p>Hiru kiloko haurra, lau hankako mahaia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034.pdf" xlink:type="simple">34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035.pdf" xlink:type="simple">35 araua</text:a></text:p>
          </table:table-cell>
          <table:table-cell table:style-name="ce12" office:value-type="string" calcext:value-type="string">
            <text:p>Orduak nola esan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035.pdf" xlink:type="simple">35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036.pdf" xlink:type="simple">36 araua</text:a></text:p>
          </table:table-cell>
          <table:table-cell table:style-name="ce11" office:value-type="string" calcext:value-type="string">
            <text:p>Frantziako Errepublikako eskualde, departamendu eta hiriburu izenak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036.pdf" xlink:type="simple">36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037.pdf" xlink:type="simple">37 araua</text:a></text:p>
          </table:table-cell>
          <table:table-cell table:style-name="ce12" office:value-type="string" calcext:value-type="string">
            <text:p>Data nola adierazi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037.pdf" xlink:type="simple">37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038.pdf" xlink:type="simple">38 araua</text:a></text:p>
          </table:table-cell>
          <table:table-cell table:style-name="ce11" office:value-type="string" calcext:value-type="string">
            <text:p>Munduko estatu-izenak, herritarren izenak, hizkuntza ofizialak eta hiriburuak (arau zuzendua eta eguneratua)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038.pdf" xlink:type="simple">38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039.pdf" xlink:type="simple">39 araua</text:a></text:p>
          </table:table-cell>
          <table:table-cell table:style-name="ce12" office:value-type="string" calcext:value-type="string">
            <text:p>Zenbait aditzen erregimena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039.pdf" xlink:type="simple">39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040.pdf" xlink:type="simple">40 araua</text:a></text:p>
          </table:table-cell>
          <table:table-cell table:style-name="ce11" office:value-type="string" calcext:value-type="string">
            <text:p>Topiko(a) bihurtu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040.pdf" xlink:type="simple">40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041.pdf" xlink:type="simple">41 araua</text:a></text:p>
          </table:table-cell>
          <table:table-cell table:style-name="ce12" office:value-type="string" calcext:value-type="string">
            <text:p>Egiteko asmoz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041.pdf" xlink:type="simple">41 araua</text:a></text:p>
          </table:table-cell>
          <table:table-cell table:style-name="ce28" office:value-type="string" calcext:value-type="string">
            <text:p>araua</text:p>
          </table:table-cell>
          <table:table-cell office:value-type="string" calcext:value-type="string">
            <text:p>egiteko asmoz; joateko asmoz. *egin asmoz; *joan asmoz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a xlink:href="http://www.euskaltzaindia.eus/dok/arauak/Araua_0042.pdf" xlink:type="simple">42 araua</text:a></text:p>
          </table:table-cell>
          <table:table-cell table:style-name="ce11" office:value-type="string" calcext:value-type="string">
            <text:p>Lehenago etorriko zen; lehenago asmatuko zuen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042.pdf" xlink:type="simple">42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043.pdf" xlink:type="simple">43 araua</text:a></text:p>
          </table:table-cell>
          <table:table-cell table:style-name="ce12" office:value-type="string" calcext:value-type="string">
            <text:p>Arazi aditzaren erregimena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043.pdf" xlink:type="simple">43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045.pdf" xlink:type="simple">45 araua</text:a></text:p>
          </table:table-cell>
          <table:table-cell table:style-name="ce11" office:value-type="string" calcext:value-type="string">
            <text:p>Gure egitura politiko batzuen euskal izenez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045.pdf" xlink:type="simple">45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047.pdf" xlink:type="simple">47 araua</text:a></text:p>
          </table:table-cell>
          <table:table-cell table:style-name="ce12" office:value-type="string" calcext:value-type="string">
            <text:p>Hizkuntza hilak eta klasikoak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047.pdf" xlink:type="simple">47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049.pdf" xlink:type="simple">49 araua</text:a></text:p>
          </table:table-cell>
          <table:table-cell table:style-name="ce11" office:value-type="string" calcext:value-type="string">
            <text:p>-ari (-lari) atzizkiaz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049.pdf" xlink:type="simple">49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050.pdf" xlink:type="simple">50 araua</text:a></text:p>
          </table:table-cell>
          <table:table-cell table:style-name="ce12" office:value-type="string" calcext:value-type="string">
            <text:p>-ari / -ario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050.pdf" xlink:type="simple">50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051.pdf" xlink:type="simple">51 araua</text:a></text:p>
          </table:table-cell>
          <table:table-cell table:style-name="ce11" office:value-type="string" calcext:value-type="string">
            <text:p>Kontinenteak, geografia izen nagusi batzuk eta herritarren izenak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051.pdf" xlink:type="simple">51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052.pdf" xlink:type="simple">52 araua</text:a></text:p>
          </table:table-cell>
          <table:table-cell table:style-name="ce12" office:value-type="string" calcext:value-type="string">
            <text:p>Munduko geografiako zenbait izen (mendiak, ibaiak, itsasoak)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052.pdf" xlink:type="simple">52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053.pdf" xlink:type="simple">53 araua</text:a></text:p>
          </table:table-cell>
          <table:table-cell table:style-name="ce11" office:value-type="string" calcext:value-type="string">
            <text:p>Munduko estatuetako hizkuntza ofizialak (*) (**)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053.pdf" xlink:type="simple">53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057.pdf" xlink:type="simple">57 araua</text:a></text:p>
          </table:table-cell>
          <table:table-cell table:style-name="ce12" office:value-type="string" calcext:value-type="string">
            <text:p>Euskal herrialdeen, herritarren eta euskalkien izenak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057.pdf" xlink:type="simple">57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059.pdf" xlink:type="simple">59 araua</text:a></text:p>
          </table:table-cell>
          <table:table-cell table:style-name="ce11" office:value-type="string" calcext:value-type="string">
            <text:p>Ibaiak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059.pdf" xlink:type="simple">59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060.pdf" xlink:type="simple">60 araua</text:a></text:p>
          </table:table-cell>
          <table:table-cell table:style-name="ce12" office:value-type="string" calcext:value-type="string">
            <text:p>Aintzirak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060.pdf" xlink:type="simple">60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066.pdf" xlink:type="simple">66 araua</text:a></text:p>
          </table:table-cell>
          <table:table-cell table:style-name="ce11" office:value-type="string" calcext:value-type="string">
            <text:p>Santutegiko izen ohikoenak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066.pdf" xlink:type="simple">66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070.pdf" xlink:type="simple">70 araua</text:a></text:p>
          </table:table-cell>
          <table:table-cell table:style-name="ce12" office:value-type="string" calcext:value-type="string">
            <text:p>Mundu zabaleko uharte nagusiak¹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070.pdf" xlink:type="simple">70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073.pdf" xlink:type="simple">73 araua</text:a></text:p>
          </table:table-cell>
          <table:table-cell table:style-name="ce11" office:value-type="string" calcext:value-type="string">
            <text:p>-<text:span text:style-name="T1">go</text:span><text:span text:style-name="T2"> atzizkia eta izen multzokariak</text:span>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073.pdf" xlink:type="simple">73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076.pdf" xlink:type="simple">76 araua</text:a></text:p>
          </table:table-cell>
          <table:table-cell table:style-name="ce12" office:value-type="string" calcext:value-type="string">
            <text:p>Latin eta greziar pertsona izen-klasikoak euskaraz emateko irizpideei buruzko erabakia (arau osatua, eguneratua eta emendatua)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076.pdf" xlink:type="simple">76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078.pdf" xlink:type="simple">78 araua</text:a></text:p>
          </table:table-cell>
          <table:table-cell table:style-name="ce11" office:value-type="string" calcext:value-type="string">
            <text:p>Aditz laguntzaile batua (*). Zenbait argitasun eta argibide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078.pdf" xlink:type="simple">78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082.pdf" xlink:type="simple">82 araua</text:a></text:p>
          </table:table-cell>
          <table:table-cell table:style-name="ce12" office:value-type="string" calcext:value-type="string">
            <text:p>Grezia eta Erromako pretsonaia mitologikoak (arau osatua, eguneratua eta emendatua)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082.pdf" xlink:type="simple">82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085.pdf" xlink:type="simple">85 araua</text:a></text:p>
          </table:table-cell>
          <table:table-cell table:style-name="ce11" office:value-type="string" calcext:value-type="string">
            <text:p>Adizki perifrastikoetako adizki nagusiaren forma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085.pdf" xlink:type="simple">85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087.pdf" xlink:type="simple">87 araua</text:a></text:p>
          </table:table-cell>
          <table:table-cell table:style-name="ce12" office:value-type="string" calcext:value-type="string">
            <text:p>Euskara Batuaren ahoskera zaindua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087.pdf" xlink:type="simple">87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092.pdf" xlink:type="simple">92 araua</text:a></text:p>
          </table:table-cell>
          <table:table-cell table:style-name="ce11" office:value-type="string" calcext:value-type="string">
            <text:p>Zuberoako herri izendegia (erabilitako irizpideak)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092.pdf" xlink:type="simple">92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099.pdf" xlink:type="simple">99 araua</text:a></text:p>
          </table:table-cell>
          <table:table-cell table:style-name="ce12" office:value-type="string" calcext:value-type="string">
            <text:p>Zuberoako herri eta herritarren izenak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099.pdf" xlink:type="simple">99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108.pdf" xlink:type="simple">108 araua</text:a></text:p>
          </table:table-cell>
          <table:table-cell table:style-name="ce11" office:value-type="string" calcext:value-type="string">
            <text:p>Lapurdiko udal izendegia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108.pdf" xlink:type="simple">108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109.pdf" xlink:type="simple">109 araua</text:a></text:p>
          </table:table-cell>
          <table:table-cell table:style-name="ce12" office:value-type="string" calcext:value-type="string">
            <text:p>Komunztadura aposizioetan (*)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109.pdf" xlink:type="simple">109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110.pdf" xlink:type="simple">110 araua</text:a></text:p>
          </table:table-cell>
          <table:table-cell table:style-name="ce11" office:value-type="string" calcext:value-type="string">
            <text:p>Iraupena eta maiztasuna adierazten duten zenbait sintagma zenbatzailedunetan mugatu singularra noiz erabili daitekeen 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110.pdf" xlink:type="simple">110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111.pdf" xlink:type="simple">111 araua</text:a></text:p>
          </table:table-cell>
          <table:table-cell table:style-name="ce12" office:value-type="string" calcext:value-type="string">
            <text:p>Izen sintagmen arteko juntadura dela eta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111.pdf" xlink:type="simple">111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113.pdf" xlink:type="simple">113 araua</text:a></text:p>
          </table:table-cell>
          <table:table-cell table:style-name="ce11" office:value-type="string" calcext:value-type="string">
            <text:p><text:span text:style-name="T1">Behar izan</text:span><text:span text:style-name="T2"> aditzaren jokabidea aditz iragangaitzekin</text:span></text:p>
          </table:table-cell>
          <table:table-cell table:style-name="ce19" office:value-type="string" calcext:value-type="string">
            <text:p>gomendioa</text:p>
          </table:table-cell>
          <table:table-cell table:style-name="ce36" office:value-type="string" calcext:value-type="string">
            <text:p><text:a xlink:href="http://www.euskaltzaindia.eus/dok/arauak/Araua_0113.pdf" xlink:type="simple">113 araua</text:a></text:p>
          </table:table-cell>
          <table:table-cell table:style-name="ce19" office:value-type="string" calcext:value-type="string">
            <text:p>gomendio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114.pdf" xlink:type="simple">114 araua</text:a></text:p>
          </table:table-cell>
          <table:table-cell table:style-name="ce13" office:value-type="string" calcext:value-type="string">
            <text:p>Nahi / gura izan <text:span text:style-name="T3">aditzen jokabidea aditz iragangaitzekin</text:span></text:p>
          </table:table-cell>
          <table:table-cell table:style-name="ce28" office:value-type="string" calcext:value-type="string">
            <text:p>gomendioa</text:p>
          </table:table-cell>
          <table:table-cell table:style-name="ce35" office:value-type="string" calcext:value-type="string">
            <text:p><text:a xlink:href="http://www.euskaltzaindia.eus/dok/arauak/Araua_0114.pdf" xlink:type="simple">114 araua</text:a></text:p>
          </table:table-cell>
          <table:table-cell table:style-name="ce28" office:value-type="string" calcext:value-type="string">
            <text:p>gomendio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115.pdf" xlink:type="simple">115 araua</text:a></text:p>
          </table:table-cell>
          <table:table-cell table:style-name="ce14" office:value-type="string" calcext:value-type="string">
            <text:p>Zehar galdera orokorretako aditz-atzizkia -(e)n eta -(e)netz</text:p>
          </table:table-cell>
          <table:table-cell table:style-name="ce19" office:value-type="string" calcext:value-type="string">
            <text:p>gomendioa</text:p>
          </table:table-cell>
          <table:table-cell table:style-name="ce36" office:value-type="string" calcext:value-type="string">
            <text:p><text:a xlink:href="http://www.euskaltzaindia.eus/dok/arauak/Araua_0115.pdf" xlink:type="simple">115 araua</text:a></text:p>
          </table:table-cell>
          <table:table-cell table:style-name="ce19" office:value-type="string" calcext:value-type="string">
            <text:p>gomendio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116.pdf" xlink:type="simple">116 araua</text:a></text:p>
          </table:table-cell>
          <table:table-cell table:style-name="ce15" office:value-type="string" calcext:value-type="string">
            <text:p>–<text:span text:style-name="T1">eLAKO</text:span><text:span text:style-name="T2"> eta -</text:span><text:span text:style-name="T4">eN</text:span><text:span text:style-name="T2"> atzizkiak izenak gobernaturiko perpaus osagarrietan</text:span>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116.pdf" xlink:type="simple">116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122.pdf" xlink:type="simple">122 araua</text:a></text:p>
          </table:table-cell>
          <table:table-cell table:style-name="ce16" office:value-type="string" calcext:value-type="string">
            <text:p>Nafarroa Behereko herri izendegia (I)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122.pdf" xlink:type="simple">122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125.pdf" xlink:type="simple">125 araua</text:a></text:p>
          </table:table-cell>
          <table:table-cell table:style-name="ce13" office:value-type="string" calcext:value-type="string">
            <text:p>San, santu, done <text:span text:style-name="T3">eta besteen erabilera</text:span>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125.pdf" xlink:type="simple">125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128.pdf" xlink:type="simple">128 araua</text:a></text:p>
          </table:table-cell>
          <table:table-cell table:style-name="ce17" office:value-type="string" calcext:value-type="string">
            <text:p>Nafarroa Behereko herri izendegia (II)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128.pdf" xlink:type="simple">128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129.pdf" xlink:type="simple">129 araua</text:a></text:p>
          </table:table-cell>
          <table:table-cell table:style-name="Default" office:value-type="string" calcext:value-type="string">
            <text:p>Aita santuen izenak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129.pdf" xlink:type="simple">129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133.pdf" xlink:type="simple">133 araua</text:a></text:p>
          </table:table-cell>
          <table:table-cell table:style-name="ce17" office:value-type="string" calcext:value-type="string">
            <text:p>Nafarroa Behereko herri izendegia (eta III)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133.pdf" xlink:type="simple">133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137.pdf" xlink:type="simple">137 araua</text:a></text:p>
          </table:table-cell>
          <table:table-cell table:style-name="Default" office:value-type="string" calcext:value-type="string">
            <text:p>Adierazpena euskalkien erabileraz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137.pdf" xlink:type="simple">137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139.pdf" xlink:type="simple">139 araua</text:a></text:p>
          </table:table-cell>
          <table:table-cell table:style-name="ce18" office:value-type="string" calcext:value-type="string">
            <text:p>Euskal Herria <text:span text:style-name="T3">izena*</text:span>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139.pdf" xlink:type="simple">139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140.pdf" xlink:type="simple">140 araua</text:a></text:p>
          </table:table-cell>
          <table:table-cell table:style-name="Default" office:value-type="string" calcext:value-type="string">
            <text:p>Gipuzkoako herri izendegia 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140.pdf" xlink:type="simple">140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141.pdf" xlink:type="simple">141 araua</text:a></text:p>
          </table:table-cell>
          <table:table-cell table:style-name="ce17" office:value-type="string" calcext:value-type="string">
            <text:p>Herri izenak: hurrenkera eta zeinu grafikoen erabilera 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141.pdf" xlink:type="simple">141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142.pdf" xlink:type="simple">142 araua</text:a></text:p>
          </table:table-cell>
          <table:table-cell table:style-name="Default" office:value-type="string" calcext:value-type="string">
            <text:p>Antzinateko eskualdeen euskarazko izenak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142.pdf" xlink:type="simple">142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143.pdf" xlink:type="simple">143 araua</text:a></text:p>
          </table:table-cell>
          <table:table-cell table:style-name="ce17" office:value-type="string" calcext:value-type="string">
            <text:p>-<text:span text:style-name="T1">erri(a)</text:span><text:span text:style-name="T2"> osagaia gaurko toponimian</text:span>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143.pdf" xlink:type="simple">143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145.pdf" xlink:type="simple">145 araua</text:a></text:p>
          </table:table-cell>
          <table:table-cell table:style-name="Default" office:value-type="string" calcext:value-type="string">
            <text:p>Bizkaiko herri izendegia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145.pdf" xlink:type="simple">145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147.pdf" xlink:type="simple">147 araua</text:a></text:p>
          </table:table-cell>
          <table:table-cell table:style-name="ce17" office:value-type="string" calcext:value-type="string">
            <text:p>Antzinateko hirien euskarazko izenak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147.pdf" xlink:type="simple">147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149.pdf" xlink:type="simple">149 araua</text:a></text:p>
          </table:table-cell>
          <table:table-cell table:style-name="Default" office:value-type="string" calcext:value-type="string">
            <text:p>Euskal Herri inguruko exonimoak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149.pdf" xlink:type="simple">149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150.pdf" xlink:type="simple">150 araua</text:a></text:p>
          </table:table-cell>
          <table:table-cell table:style-name="ce17" office:value-type="string" calcext:value-type="string">
            <text:p>Arabako herri izendegia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150.pdf" xlink:type="simple">150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151.pdf" xlink:type="simple">151 araua</text:a></text:p>
          </table:table-cell>
          <table:table-cell table:style-name="Default" office:value-type="string" calcext:value-type="string">
            <text:p>Espainia-Frantzietako eskualdeen izenak 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151.pdf" xlink:type="simple">151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154.pdf" xlink:type="simple">154 araua</text:a></text:p>
          </table:table-cell>
          <table:table-cell table:style-name="ce17" office:value-type="string" calcext:value-type="string">
            <text:p>Europako eskualde historiko-politiko nagusiak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154.pdf" xlink:type="simple">154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155.pdf" xlink:type="simple">155 araua</text:a></text:p>
          </table:table-cell>
          <table:table-cell table:style-name="Default" office:value-type="string" calcext:value-type="string">
            <text:p>Nafarroako udal izendegia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155.pdf" xlink:type="simple">155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156.pdf" xlink:type="simple">156 araua</text:a></text:p>
          </table:table-cell>
          <table:table-cell table:style-name="ce17" office:value-type="string" calcext:value-type="string">
            <text:p>Alfabeto zirilikoz idatzitako izenak euskara aldatzeko transkripzio-sistema 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156.pdf" xlink:type="simple">156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157.pdf" xlink:type="simple">157 araua</text:a></text:p>
          </table:table-cell>
          <table:table-cell table:style-name="Default" office:value-type="string" calcext:value-type="string">
            <text:p>Europako hiriak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157.pdf" xlink:type="simple">157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158.pdf" xlink:type="simple">158 araua</text:a></text:p>
          </table:table-cell>
          <table:table-cell table:style-name="ce17" office:value-type="string" calcext:value-type="string">
            <text:p>Kanpoko leku-izenak euskaraz ahoskatzeko irizpideak</text:p>
          </table:table-cell>
          <table:table-cell table:style-name="ce19" office:value-type="string" calcext:value-type="string">
            <text:p>gomendioa</text:p>
          </table:table-cell>
          <table:table-cell table:style-name="ce36" office:value-type="string" calcext:value-type="string">
            <text:p><text:a xlink:href="http://www.euskaltzaindia.eus/dok/arauak/Araua_0158.pdf" xlink:type="simple">158 araua</text:a></text:p>
          </table:table-cell>
          <table:table-cell table:style-name="ce19" office:value-type="string" calcext:value-type="string">
            <text:p>gomendio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159.pdf" xlink:type="simple">159 araua</text:a></text:p>
          </table:table-cell>
          <table:table-cell table:style-name="Default" office:value-type="string" calcext:value-type="string">
            <text:p>Europako toponimia fisikoa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159.pdf" xlink:type="simple">159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162.pdf" xlink:type="simple">162 araua</text:a></text:p>
          </table:table-cell>
          <table:table-cell table:style-name="ce17" office:value-type="string" calcext:value-type="string">
            <text:p>Anatoliako eta Hego Kaukasoko toponimia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162.pdf" xlink:type="simple">162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163.pdf" xlink:type="simple">163 araua</text:a></text:p>
          </table:table-cell>
          <table:table-cell table:style-name="Default" office:value-type="string" calcext:value-type="string">
            <text:p>Georgieraren eta armenieraren alfabetoetan idatzitako izenak euskarara aldatzeko transkripzio-sistemak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163.pdf" xlink:type="simple">163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164.pdf" xlink:type="simple">164 araua</text:a></text:p>
          </table:table-cell>
          <table:table-cell table:style-name="ce17" office:value-type="string" calcext:value-type="string">
            <text:p>Ekialde Hurbileko eta Ipar Afrikako toponimia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164.pdf" xlink:type="simple">164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165.pdf" xlink:type="simple">165 araua</text:a></text:p>
          </table:table-cell>
          <table:table-cell table:style-name="Default" office:value-type="string" calcext:value-type="string">
            <text:p>Arabieraren alfabetoetan idatzitako izenak euskarara aldatzeko transkripzio-sistemak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165.pdf" xlink:type="simple">165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166.pdf" xlink:type="simple">166 araua</text:a></text:p>
          </table:table-cell>
          <table:table-cell table:style-name="ce17" office:value-type="string" calcext:value-type="string">
            <text:p>Euskal Herriko ibaiak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166.pdf" xlink:type="simple">166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167.pdf" xlink:type="simple">167 araua</text:a></text:p>
          </table:table-cell>
          <table:table-cell table:style-name="Default" office:value-type="string" calcext:value-type="string">
            <text:p>Saharaz hegoaldeko Afrikako toponimia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167.pdf" xlink:type="simple">167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168.pdf" xlink:type="simple">168 araua</text:a></text:p>
          </table:table-cell>
          <table:table-cell table:style-name="ce17" office:value-type="string" calcext:value-type="string">
            <text:p>Afrika kolonialeko toponimia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168.pdf" xlink:type="simple">168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169.pdf" xlink:type="simple">169 araua</text:a></text:p>
          </table:table-cell>
          <table:table-cell table:style-name="Default" office:value-type="string" calcext:value-type="string">
            <text:p>Ozeaniako toponimia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169.pdf" xlink:type="simple">169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170.pdf" xlink:type="simple">170 araua</text:a></text:p>
          </table:table-cell>
          <table:table-cell table:style-name="ce17" office:value-type="string" calcext:value-type="string">
            <text:p>Amerikako toponimia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170.pdf" xlink:type="simple">170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171.pdf" xlink:type="simple">171 araua</text:a></text:p>
          </table:table-cell>
          <table:table-cell table:style-name="Default" office:value-type="string" calcext:value-type="string">
            <text:p>Asiako toponimia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171.pdf" xlink:type="simple">171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172.pdf" xlink:type="simple">172 araua</text:a></text:p>
          </table:table-cell>
          <table:table-cell table:style-name="ce17" office:value-type="string" calcext:value-type="string">
            <text:p>Itsaslasterren izenak, itsagune batzuen izenak eta Antartikako toponimia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172.pdf" xlink:type="simple">172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173.pdf" xlink:type="simple">173 araua</text:a></text:p>
          </table:table-cell>
          <table:table-cell table:style-name="Default" office:value-type="string" calcext:value-type="string">
            <text:p>Astroen izenak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173.pdf" xlink:type="simple">173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174.pdf" xlink:type="simple">174 araua</text:a></text:p>
          </table:table-cell>
          <table:table-cell table:style-name="ce17" office:value-type="string" calcext:value-type="string">
            <text:p>Antzinateko herriak. Ekialdeko eta Europako herriak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174.pdf" xlink:type="simple">174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175.pdf" xlink:type="simple">175 araua</text:a></text:p>
          </table:table-cell>
          <table:table-cell table:style-name="Default" office:value-type="string" calcext:value-type="string">
            <text:p>Antzinateko pertsona-izenak eta izen mitologikoak (I)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175.pdf" xlink:type="simple">175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176.pdf" xlink:type="simple">176 araua</text:a></text:p>
          </table:table-cell>
          <table:table-cell table:style-name="ce17" office:value-type="string" calcext:value-type="string">
            <text:p>Antzinateko pertsona-izenak eta izen mitologikoak (II)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176.pdf" xlink:type="simple">176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177.pdf" xlink:type="simple">177 araua</text:a></text:p>
          </table:table-cell>
          <table:table-cell table:style-name="Default" office:value-type="string" calcext:value-type="string">
            <text:p>Antzinateko pertsona-izenak eta izen mitologikoak (III)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177.pdf" xlink:type="simple">177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178.pdf" xlink:type="simple">178 araua</text:a></text:p>
          </table:table-cell>
          <table:table-cell table:style-name="ce17" office:value-type="string" calcext:value-type="string">
            <text:p>Kanpoko leku-izenei dagozkien herritar-izenak eta jatorri adjektiboak sortzeko irizpideak</text:p>
          </table:table-cell>
          <table:table-cell table:style-name="ce19" office:value-type="string" calcext:value-type="string">
            <text:p>gomendioa</text:p>
          </table:table-cell>
          <table:table-cell table:style-name="ce36" office:value-type="string" calcext:value-type="string">
            <text:p><text:a xlink:href="http://www.euskaltzaindia.eus/dok/arauak/Araua_0178.pdf" xlink:type="simple">178 araua</text:a></text:p>
          </table:table-cell>
          <table:table-cell table:style-name="ce19" office:value-type="string" calcext:value-type="string">
            <text:p>gomendio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179.pdf" xlink:type="simple">179 araua</text:a></text:p>
          </table:table-cell>
          <table:table-cell table:style-name="Default" office:value-type="string" calcext:value-type="string">
            <text:p>Bizantziar inperioko pertsona-izenak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179.pdf" xlink:type="simple">179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180.pdf" xlink:type="simple">180 araua</text:a></text:p>
          </table:table-cell>
          <table:table-cell table:style-name="ce17" office:value-type="string" calcext:value-type="string">
            <text:p>Goi Erdi Aroko pertsona-izenak. Germaniar jatorriko pertsona-izenak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180.pdf" xlink:type="simple">180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181.pdf" xlink:type="simple">181 araua</text:a></text:p>
          </table:table-cell>
          <table:table-cell table:style-name="Default" office:value-type="string" calcext:value-type="string">
            <text:p>Erdi Aroko pertsona-izenak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181.pdf" xlink:type="simple">181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182.pdf" xlink:type="simple">182 araua</text:a></text:p>
          </table:table-cell>
          <table:table-cell table:style-name="ce17" office:value-type="string" calcext:value-type="string">
            <text:p>Dinastien izenak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182.pdf" xlink:type="simple">182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a xlink:href="http://www.euskaltzaindia.eus/dok/arauak/Araua_0183.pdf" xlink:type="simple">183 araua</text:a></text:p>
          </table:table-cell>
          <table:table-cell table:style-name="Default" office:value-type="string" calcext:value-type="string">
            <text:p>Adierazpen izendatzaileen deklinabidea</text:p>
          </table:table-cell>
          <table:table-cell table:style-name="ce28" office:value-type="string" calcext:value-type="string">
            <text:p>araua</text:p>
          </table:table-cell>
          <table:table-cell table:style-name="ce35" office:value-type="string" calcext:value-type="string">
            <text:p><text:a xlink:href="http://www.euskaltzaindia.eus/dok/arauak/Araua_0183.pdf" xlink:type="simple">183 araua</text:a></text:p>
          </table:table-cell>
          <table:table-cell table:style-name="ce28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a xlink:href="http://www.euskaltzaindia.eus/dok/arauak/Araua_0184.pdf" xlink:type="simple">184 araua</text:a></text:p>
          </table:table-cell>
          <table:table-cell table:style-name="ce19" office:value-type="string" calcext:value-type="string">
            <text:p>Erdal hitzen deklinabidea</text:p>
          </table:table-cell>
          <table:table-cell table:style-name="ce19" office:value-type="string" calcext:value-type="string">
            <text:p>araua</text:p>
          </table:table-cell>
          <table:table-cell table:style-name="ce36" office:value-type="string" calcext:value-type="string">
            <text:p><text:a xlink:href="http://www.euskaltzaindia.eus/dok/arauak/Araua_0184.pdf" xlink:type="simple">184 araua</text:a></text:p>
          </table:table-cell>
          <table:table-cell table:style-name="ce19"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<text:a xlink:href="https://www.euskaltzaindia.eus/dok/arauak/Araua_0185.pdf" xlink:type="simple">185 araua</text:a></text:p>
          </table:table-cell>
          <table:table-cell table:style-name="ce20" office:value-type="string" calcext:value-type="string">
            <text:p>Errenazimentuko pertsona-izenak</text:p>
          </table:table-cell>
          <table:table-cell table:style-name="Default" office:value-type="string" calcext:value-type="string">
            <text:p>araua</text:p>
          </table:table-cell>
          <table:table-cell table:style-name="ce37" office:value-type="string" calcext:value-type="string">
            <text:p><text:a xlink:href="https://www.euskaltzaindia.eus/dok/arauak/Araua_0185.pdf" xlink:type="simple">185 araua</text:a></text:p>
          </table:table-cell>
          <table:table-cell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<text:a xlink:href="https://www.euskaltzaindia.eus/dok/arauak/Araua_0186.pdf" xlink:type="simple">186 araua</text:a></text:p>
          </table:table-cell>
          <table:table-cell table:style-name="ce21" office:value-type="string" calcext:value-type="string">
            <text:p>Atzerriko pertsona-izenak. Grafia-irizpideak. Errege-erreginen eta kidekoen kasua</text:p>
          </table:table-cell>
          <table:table-cell table:style-name="ce29" office:value-type="string" calcext:value-type="string">
            <text:p>gomendioa</text:p>
          </table:table-cell>
          <table:table-cell table:style-name="ce38" office:value-type="string" calcext:value-type="string">
            <text:p><text:a xlink:href="https://www.euskaltzaindia.eus/dok/arauak/Araua_0186.pdf" xlink:type="simple">186 araua</text:a></text:p>
          </table:table-cell>
          <table:table-cell table:style-name="ce29" office:value-type="string" calcext:value-type="string">
            <text:p>gomendioa</text:p>
          </table:table-cell>
          <table:table-cell table:style-name="ce29" table:number-columns-repeated="1019"/>
        </table:table-row>
        <table:table-row table:style-name="ro4">
          <table:table-cell office:value-type="string" calcext:value-type="string">
            <text:p><text:a xlink:href="https://www.euskaltzaindia.eus/dok/arauak/Araua_0187.pdf" xlink:type="simple">187 araua</text:a></text:p>
          </table:table-cell>
          <table:table-cell table:style-name="ce22" office:value-type="string" calcext:value-type="string">
            <text:p>Munduko zenbait gizarte- eta erlijio-talderen jarraitzaileen izenak eta ordena militar eta ospitalario nagusien izenak</text:p>
          </table:table-cell>
          <table:table-cell table:style-name="Default" office:value-type="string" calcext:value-type="string">
            <text:p>araua</text:p>
          </table:table-cell>
          <table:table-cell table:style-name="ce37" office:value-type="string" calcext:value-type="string">
            <text:p><text:a xlink:href="https://www.euskaltzaindia.eus/dok/arauak/Araua_0187.pdf" xlink:type="simple">187 araua</text:a></text:p>
          </table:table-cell>
          <table:table-cell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<text:a xlink:href="https://www.euskaltzaindia.eus/dok/arauak/Araua_0188.pdf" xlink:type="simple">188 araua</text:a></text:p>
          </table:table-cell>
          <table:table-cell table:style-name="ce23" office:value-type="string" calcext:value-type="string">
            <text:p>Munduko mitologiako zenbait izen eta Ekialdeko erlijio-sineskeren arloko zenbait pertsona-izen</text:p>
          </table:table-cell>
          <table:table-cell table:style-name="ce29" office:value-type="string" calcext:value-type="string">
            <text:p>araua</text:p>
          </table:table-cell>
          <table:table-cell table:style-name="ce38" office:value-type="string" calcext:value-type="string">
            <text:p><text:a xlink:href="https://www.euskaltzaindia.eus/dok/arauak/Araua_0188.pdf" xlink:type="simple">188 araua</text:a></text:p>
          </table:table-cell>
          <table:table-cell table:style-name="ce29" office:value-type="string" calcext:value-type="string">
            <text:p>araua</text:p>
          </table:table-cell>
          <table:table-cell table:style-name="ce29" table:number-columns-repeated="1019"/>
        </table:table-row>
        <table:table-row table:style-name="ro4">
          <table:table-cell office:value-type="string" calcext:value-type="string">
            <text:p><text:a xlink:href="https://www.euskaltzaindia.eus/dok/arauak/Araua_0189.pdf" xlink:type="simple">189 araua</text:a></text:p>
          </table:table-cell>
          <table:table-cell table:style-name="ce22" office:value-type="string" calcext:value-type="string">
            <text:p>Amerindiar buruzagien izenak</text:p>
          </table:table-cell>
          <table:table-cell table:style-name="Default" office:value-type="string" calcext:value-type="string">
            <text:p>araua</text:p>
          </table:table-cell>
          <table:table-cell table:style-name="ce37" office:value-type="string" calcext:value-type="string">
            <text:p><text:a xlink:href="https://www.euskaltzaindia.eus/dok/arauak/Araua_0189.pdf" xlink:type="simple">189 araua</text:a></text:p>
          </table:table-cell>
          <table:table-cell office:value-type="string" calcext:value-type="string">
            <text:p>araua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<text:a xlink:href="https://www.euskaltzaindia.eus/dok/arauak/Araua_0190.pdf" xlink:type="simple">190 araua</text:a></text:p>
          </table:table-cell>
          <table:table-cell table:style-name="ce24" office:value-type="string" calcext:value-type="string">
            <text:p>Munduko herriak eta etniak</text:p>
          </table:table-cell>
          <table:table-cell table:style-name="ce29" office:value-type="string" calcext:value-type="string">
            <text:p>araua</text:p>
          </table:table-cell>
          <table:table-cell table:style-name="ce38" office:value-type="string" calcext:value-type="string">
            <text:p><text:a xlink:href="https://www.euskaltzaindia.eus/dok/arauak/Araua_0190.pdf" xlink:type="simple">190 araua</text:a></text:p>
          </table:table-cell>
          <table:table-cell table:style-name="ce29" office:value-type="string" calcext:value-type="string">
            <text:p>araua</text:p>
          </table:table-cell>
          <table:table-cell table:style-name="ce29" table:number-columns-repeated="1019"/>
        </table:table-row>
        <table:table-row table:style-name="ro5" table:number-rows-repeated="10484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Arauak.$A$1" table:cell-range-address="$Arauak.$A$2:.$D$6"/>
        </table:named-expressions>
      </table:table>
      <table:table table:name="Orria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ria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Arauak.A2:Arauak.F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-Bold" svg:font-family="Calibri-Bold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4mm"/>
      <style:text-properties style:font-name="Liberation Sans" fo:language="eu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fill-character> </loext:fill-character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8">0000/00/00</text:date>, <text:time style:data-style-name="N2" text:time-value="21:23:46.369000000">00:00:00</text:time></text:p>
        </style:region-right>
      </style:header>
      <style:header-left style:display="false"/>
      <style:footer>
        <text:p>Orrialdea <text:page-number>1</text:page-number> / <text:page-count>99</text:page-count></text:p>
      </style:footer>
      <style:footer-left style:display="false"/>
    </style:master-page>
    <style:master-page style:name="PageStyle_5f_Orria2" style:display-name="PageStyle_Orri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ria3" style:display-name="PageStyle_Orri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auak" style:display-name="PageStyle_Arauak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7-08-21T14:22:44</meta:creation-date>
    <dc:date>2019-08-28T21:29:01.284000000</dc:date>
    <meta:generator>LibreOffice/5.1.1.3$Windows_x86 LibreOffice_project/89f508ef3ecebd2cfb8e1def0f0ba9a803b88a6d</meta:generator>
    <meta:editing-duration>PT42M11S</meta:editing-duration>
    <meta:editing-cycles>6</meta:editing-cycles>
    <meta:document-statistic meta:table-count="3" meta:cell-count="6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