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Paragrafoarenletra-tipolehenetsia" style:family="text">
      <style:text-properties fo:font-weight="bold" style:font-weight-asian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T13" style:parent-style-name="Paragrafoarenletra-tipolehenetsia" style:family="text">
      <style:text-properties style:font-weight-complex="bold"/>
    </style:style>
    <style:style style:name="T14" style:parent-style-name="Paragrafoarenletra-tipolehenetsia" style:family="text">
      <style:text-properties fo:font-weight="bold" style:font-weight-asian="bold" style:font-weight-complex="bold"/>
    </style:style>
    <style:style style:name="T15" style:parent-style-name="Paragrafoarenletra-tipolehenetsia" style:family="text">
      <style:text-properties fo:font-weight="bold" style:font-weight-asian="bold" style:font-weight-complex="bold"/>
    </style:style>
    <style:style style:name="T16" style:parent-style-name="Paragrafoarenletra-tipolehenetsia" style:family="text">
      <style:text-properties fo:font-weight="bold" style:font-weight-asian="bold" style:font-weight-complex="bold"/>
    </style:style>
    <style:style style:name="T17" style:parent-style-name="Paragrafoarenletra-tipolehenetsia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4" style:family="paragraph"/>
  </office:automatic-styles>
  <office:body>
    <office:text text:use-soft-page-breaks="true">
      <text:p text:style-name="P1"/>
      <text:p text:style-name="Standard"/>
      <text:p text:style-name="P2">Commons Voice egitasmoaren sustapen kanpaina proposamena</text:p>
      <text:p text:style-name="Standard"/>
      <text:p text:style-name="P3"/>
      <text:p text:style-name="Standard">Sustapena bi norabidetan egin behar da:</text:p>
      <text:p text:style-name="Standard"/>
      <text:p text:style-name="Standard">- Norbanakoei zuzenduta: komunikazio orokorra</text:p>
      <text:p text:style-name="Standard"/>
      <text:p text:style-name="Standard">- Euskalgintzako eragileei zuzenduta: Grabaketak erraztuko dituzten ekimenak<text:s/>antolatzera animatuz<text:s/><text:span text:style-name="T4">mailina</text:span>. Antolatu daitezkeen adibideak: maratoiak, herriko ekimenetak ekintza moduan txertatzea...</text:p>
      <text:p text:style-name="Standard"/>
      <text:p text:style-name="Standard"/>
      <text:p text:style-name="P5">Mezua eta diskurtsoa</text:p>
      <text:p text:style-name="P6"/>
      <text:p text:style-name="Standard">Oraindik buelta batzuk eman behar dizkiogu, baina gutxi gora behera honako ideiak aipatu dira:</text:p>
      <text:p text:style-name="Standard"/>
      <text:p text:style-name="Standard">Teknologiarekin euskaraz aritzeko</text:p>
      <text:p text:style-name="Standard">AUZOLAN DIGITALA</text:p>
      <text:p text:style-name="Standard"/>
      <text:p text:style-name="Standard">Erronkan behar zaitugu:</text:p>
      <text:p text:style-name="Standard"/>
      <text:list text:style-name="LFO1" text:continue-numbering="true">
        <text:list-item>
          <text:p text:style-name="P7">10.000 euskal hiztunen grabazio ordu</text:p>
        </text:list-item>
        <text:list-item>
          <text:p text:style-name="P8">1.000<text:s/>euskal hiztun desberdin</text:p>
        </text:list-item>
      </text:list>
      <text:p text:style-name="Standard"/>
      <text:p text:style-name="Standard">Kanpainaren<text:s/>irudia ere osatu behar da.</text:p>
      <text:p text:style-name="Standard"/>
      <text:p text:style-name="Standard">Diskurtsoan sartzeko:</text:p>
      <text:p text:style-name="Standard"/>
      <text:p text:style-name="Standard">- 10.000 ordu behar dira, erronka handia da. Zenbat hiztun desberdin beharko dira?<text:s/>1.000?<text:s/>beste hizkuntza batzuetan zailtasunak dituzte lan hau egingo duten hiztunak lortzeko. Euskaldunok ahal dugu lortu.</text:p>
      <text:p text:style-name="Standard"/>
      <text:p text:style-name="Standard">- Euskaldun guztien laguntza behar dugu, elkarte, udal, tokiko erakunde, euskalgintzako agenteei, eskolei, ikasleei... dei zabala egin nahi diegu. Guztien laguntza beharrezkoa da.</text:p>
      <text:p text:style-name="Standard"/>
      <text:p text:style-name="Standard">-Jabeduna vs librea</text:p>
      <text:p text:style-name="Standard">-Ez da ‘frikien’ gaia, gure eguneroko bizitzan eragina dauka. Hori bideoan isladatu.</text:p>
      <text:p text:style-name="Standard"/>
      <text:p text:style-name="Standard">Zergatik da garrantzitsua egitasmo hau?<text:s/>Prentsa dossierra osatzeko FAQ-etik abiatuko gara.</text:p>
      <text:p text:style-name="Standard"/>
      <text:p text:style-name="Standard"/>
      <text:p text:style-name="P9"/>
      <text:p text:style-name="P10">Prentsaurrekoa</text:p>
      <text:p text:style-name="Standard"/>
      <text:p text:style-name="Standard">Helburua: Egitasmoaren aurkezpen ofiziala egitea</text:p>
      <text:p text:style-name="Standard"/>
      <text:p text:style-name="P11">Data, lekua eta parte-hartzaileak definitzeko.</text:p>
      <text:p text:style-name="P12"/>
      <text:p text:style-name="Standard"><text:span text:style-name="T13">Prentsaurrekoa egiten denerako maratoiak egongo direla adierazi behar da, ahal bada non eta noiz ere bai.</text:span></text:p>
      <text:p text:style-name="Standard"/>
      <text:soft-page-break/>
      <text:p text:style-name="Standard">Euskarriak: Aurkezpen digitala, atzean proiektore baten laguntzaz egitea (rollerrik eta abarrik gabe)</text:p>
      <text:p text:style-name="Standard"/>
      <text:p text:style-name="Standard"/>
      <text:p text:style-name="Standard"><text:span text:style-name="T14">Hedabideei prentsa oharra eta deiak</text:span><text:s/>elkarrizketa batzuk lotzeko</text:p>
      <text:p text:style-name="Standard"><text:span text:style-name="T15">Eragileei biderat</text:span><text:span text:style-name="T16">utako mailina</text:span></text:p>
      <text:p text:style-name="Standard"><text:span text:style-name="T17">BIDEOA:<text:s/></text:span>Nork egin oraindik zehazteko. Argiarekin hitz egin dugu, baina itxi gabe.</text:p>
      <text:p text:style-name="P18">Sare sozialetan sustapena</text:p>
      <text:p text:style-name="P19"/>
      <text:p text:style-name="P20">Maratoiak</text:p>
      <text:p text:style-name="Standard"/>
      <text:p text:style-name="Standard">Nahiz eta eragile desberdinei maratoiak eurek antolatzeko gonbitea egingo zaien, guk geuk batzuk sustatzea ongi legoke.<text:s/></text:p>
      <text:p text:style-name="Standard">Hona hemen adostutakoa:</text:p>
      <text:p text:style-name="Standard"/>
      <text:list text:style-name="LFO4" text:continue-numbering="true">
        <text:list-item>
          <text:p text:style-name="P21">Hirikilabs-ekin hitz egin (Iametza)</text:p>
        </text:list-item>
        <text:list-item>
          <text:p text:style-name="P22">Azkue Fundazioarekin hitz egin (Iametza)</text:p>
        </text:list-item>
        <text:list-item>
          <text:p text:style-name="P23">Busturialdea / Mungialdea (ez dakit nor geratu den hau kudeatzekotan, Dabid?)</text:p>
          <text:list text:continue-numbering="true">
            <text:list-item>
              <text:p text:style-name="P24">Bermeo</text:p>
            </text:list-item>
            <text:list-item>
              <text:p text:style-name="P25">Gernika<text:s/>(Astra)</text:p>
            </text:list-item>
            <text:list-item>
              <text:p text:style-name="P26">Lemoiz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errenda" style:display-name="Zerrenda" style:family="paragraph" style:parent-style-name="Textbody">
      <style:text-properties fo:hyphenate="false"/>
    </style:style>
    <style:style style:name="Epigrafea" style:display-name="Epigrafe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Liberation Serif" style:font-name-asian="SimSun" style:font-name-complex="Liberation Seri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SimSun" style:font-name-complex="Liberation Seri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SimSun" style:font-name-complex="Liberation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sabeth</dc:creator>
    <meta:creation-date>2019-02-04T10:27:00Z</meta:creation-date>
    <dc:date>2019-02-07T18:35:00Z</dc:date>
    <meta:print-date>2019-02-04T10:47:00Z</meta:print-date>
    <meta:template xlink:href="Normal.dotm" xlink:type="simple"/>
    <meta:editing-cycles>5</meta:editing-cycles>
    <meta:editing-duration>PT1200S</meta:editing-duration>
    <meta:document-statistic meta:page-count="2" meta:paragraph-count="4" meta:word-count="318" meta:character-count="2129" meta:row-count="15" meta:non-whitespace-character-count="1815"/>
  </office:meta>
</office:document-meta>
</file>