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P2" style:family="paragraph" style:parent-style-name="Text_20_body">
      <style:paragraph-properties fo:margin-left="1.164cm" fo:margin-right="2.196cm" fo:margin-top="0cm" fo:margin-bottom="0cm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3" style:family="paragraph" style:parent-style-name="Text_20_body">
      <style:paragraph-properties fo:margin-left="1.164cm" fo:margin-right="2.196cm" fo:margin-top="0cm" fo:margin-bottom="0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.503cm" fo:margin-right="0cm" fo:margin-top="0cm" fo:margin-bottom="0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><text:tab/><text:tab/>Kaixo lagunak, gonbidapen-gutun honen bitartez datorren uztailaren 12-13an Eibarren Udako Euskal Unibertsitatean antolatzen ari garen ikastaro-topaketara gonbidatu nahi zaituztegu. </text:p>
      <text:p text:style-name="P2"/>
      <text:p text:style-name="P2"/>
      <text:p text:style-name="P2">“Auzolana eta herrigintza: bizimodu komunitarioak berpiztuz” izenburua ipini diogu eta gure helburua da auzolanaren ikuspegitik lanean ari diren ekimen batzuk ezagutzea eta, denon artean, euren filosofia eta funtzionamendu-logika propioak identifikatzea. Baita elkarlanerako eta elkarrekin indartzeko egon daitezkeen aukerak aztertzea ere. </text:p>
      <text:p text:style-name="P2"/>
      <text:p text:style-name="P2"/>
      <text:p text:style-name="P2">Horrekin batera, ikastaroan parte hartuko dugun lagun guztien artean auzolan eta herrigintzari buruzko gogoeta kolektibo egingo dugu ikuspegi antropologiko, politiko, kulturala, ekonomikoa eta talde-funtzionamenduaren ikuspegitik ere.</text:p>
      <text:p text:style-name="P2"/>
      <text:p text:style-name="P2"/>
      <text:p text:style-name="P2">Honekin batera ikastaroaren programa osoa bidaltzen dizuegu eta bertan ikusiko duzuenez esperientziak elkartrukatzeko tartea izango dugu, zuekin kontatu nahi dugu bai bi egunetan zehar egingo dugun talde-gogoetarako zein <text:s/>zuen esperientziaren berri izateko ere. Gonbidatuak bezala ez duzue matrikularik ordaindu behar ikastaro-topagune honetan bi egunetan zehar parte hartzeko.</text:p>
      <text:p text:style-name="P2"/>
      <text:p text:style-name="P2"/>
      <text:p text:style-name="P2">Proposamena interesgarri egingo zaizuelakoan eta zuetariko norbait etortzeko aukera izango duzuelakoan, besarkada bana eta laster arte.</text:p>
      <text:p text:style-name="P3"/>
      <text:p text:style-name="P3"><text:tab/><text:tab/><text:tab/><text:tab/><text:tab/></text:p>
      <text:p text:style-name="P3"/>
      <text:p text:style-name="P3"/>
      <text:p text:style-name="P3"/>
      <text:p text:style-name="P3"><text:s text:c="4"/><text:tab/>Andere Ormazabal <text:s text:c="8"/>Izaro Gorostidi<text:tab/> <text:s text:c="2"/>Zesar Martínez.</text:p>
      <text:p text:style-name="P4"/>
      <text:p text:style-name="P1"/>
      <text:p text:style-name="P1"/>
      <text:p text:style-name="P1">Harremanetarako: 94- 6015096</text:p>
      <text:p text:style-name="P1"><text:tab/><text:tab/><text:tab/><text:tab/> <text:s/>94- 60152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1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WW8Num6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esar </meta:initial-creator>
    <meta:creation-date>2011-05-24T15:44:21</meta:creation-date>
    <dc:date>2011-06-06T13:35:06</dc:date>
    <dc:creator>Zesar </dc:creator>
    <meta:editing-duration>PT00H09M38S</meta:editing-duration>
    <meta:editing-cycles>4</meta:editing-cycles>
    <meta:generator>OpenOffice.org/3.2$Linux OpenOffice.org_project/320m12$Build-9483</meta:generator>
    <meta:printed-by>Zesar </meta:printed-by>
    <meta:print-date>2011-05-26T10:45:34</meta:print-date>
    <meta:document-statistic meta:table-count="0" meta:image-count="0" meta:object-count="0" meta:page-count="1" meta:paragraph-count="9" meta:word-count="160" meta:character-count="1383"/>
  </office:meta>
</office:document-meta>
</file>