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0.112cm" style:rel-column-width="25786*"/>
    </style:style>
    <style:style style:name="Tabla1.B" style:family="table-column">
      <style:table-column-properties style:column-width="15.587cm" style:rel-column-width="39749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10.112cm" style:rel-column-width="25786*"/>
    </style:style>
    <style:style style:name="Tabla6.B" style:family="table-column">
      <style:table-column-properties style:column-width="15.587cm" style:rel-column-width="39749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10.112cm" style:rel-column-width="25786*"/>
    </style:style>
    <style:style style:name="Tabla4.B" style:family="table-column">
      <style:table-column-properties style:column-width="15.587cm" style:rel-column-width="39749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10.112cm" style:rel-column-width="25786*"/>
    </style:style>
    <style:style style:name="Tabla2.B" style:family="table-column">
      <style:table-column-properties style:column-width="15.587cm" style:rel-column-width="39749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25.7cm" fo:margin-left="0cm" fo:margin-right="0cm" table:align="margins"/>
    </style:style>
    <style:style style:name="Tabla3.A" style:family="table-column">
      <style:table-column-properties style:column-width="4.036cm" style:rel-column-width="2288*"/>
    </style:style>
    <style:style style:name="Tabla3.B" style:family="table-column">
      <style:table-column-properties style:column-width="3.611cm" style:rel-column-width="2047*"/>
    </style:style>
    <style:style style:name="Tab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G1" style:family="table-cell">
      <style:table-cell-properties fo:background-color="#ffcc99" fo:padding="0.097cm" fo:border="0.002cm solid #000000">
        <style:background-image/>
      </style:table-cell-properties>
    </style:style>
    <style:style style:name="Tabla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2.85cm" style:rel-column-width="32767*"/>
    </style:style>
    <style:style style:name="Tabla5.B" style:family="table-column">
      <style:table-column-properties style:column-width="12.85cm" style:rel-column-width="32768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12.85cm" style:rel-column-width="32767*"/>
    </style:style>
    <style:style style:name="Tabla7.B" style:family="table-column">
      <style:table-column-properties style:column-width="12.85cm" style:rel-column-width="32768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Heading">
      <style:paragraph-properties fo:text-align="center" style:justify-single-word="false" fo:break-before="pag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officeooo:paragraph-rsid="0015a90e"/>
    </style:style>
    <style:style style:name="P6" style:family="paragraph" style:parent-style-name="Standard" style:list-style-name="L1">
      <style:text-properties officeooo:paragraph-rsid="0019a014"/>
    </style:style>
    <style:style style:name="P7" style:family="paragraph" style:parent-style-name="Standard" style:list-style-name="L1">
      <style:text-properties officeooo:paragraph-rsid="001e8051"/>
    </style:style>
    <style:style style:name="P8" style:family="paragraph" style:parent-style-name="Standard" style:list-style-name="L1">
      <style:text-properties officeooo:paragraph-rsid="001f8a72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 style:list-style-name="L7"/>
    <style:style style:name="P15" style:family="paragraph" style:parent-style-name="Standard" style:list-style-name="L7">
      <style:text-properties officeooo:paragraph-rsid="0019a014"/>
    </style:style>
    <style:style style:name="P16" style:family="paragraph" style:parent-style-name="Standard" style:list-style-name="L7">
      <style:text-properties officeooo:paragraph-rsid="0027175e"/>
    </style:style>
    <style:style style:name="P17" style:family="paragraph" style:parent-style-name="Standard">
      <style:text-properties officeooo:paragraph-rsid="00179727"/>
    </style:style>
    <style:style style:name="P18" style:family="paragraph" style:parent-style-name="Standard" style:list-style-name="L11">
      <style:text-properties officeooo:paragraph-rsid="002fc971"/>
    </style:style>
    <style:style style:name="P19" style:family="paragraph" style:parent-style-name="Standard" style:list-style-name="L10">
      <style:text-properties officeooo:paragraph-rsid="0027175e"/>
    </style:style>
    <style:style style:name="P20" style:family="paragraph" style:parent-style-name="Standard">
      <style:text-properties officeooo:paragraph-rsid="002bbbc1"/>
    </style:style>
    <style:style style:name="P21" style:family="paragraph" style:parent-style-name="Standard" style:list-style-name="L12">
      <style:text-properties officeooo:paragraph-rsid="002bbbc1"/>
    </style:style>
    <style:style style:name="P22" style:family="paragraph" style:parent-style-name="Heading">
      <style:paragraph-properties fo:text-align="center" style:justify-single-word="false"/>
      <style:text-properties fo:font-size="26pt" officeooo:paragraph-rsid="00179727" style:font-size-asian="26pt" style:font-size-complex="26pt"/>
    </style:style>
    <style:style style:name="P23" style:family="paragraph" style:parent-style-name="Heading" style:master-page-name="">
      <style:paragraph-properties fo:margin-left="4.581cm" fo:margin-right="6.671cm" fo:text-align="center" style:justify-single-word="false" fo:text-indent="0cm" style:auto-text-indent="false" style:page-number="auto" fo:padding="0.049cm" fo:border="0.002cm solid #000000" style:shadow="#808080 0.18cm 0.18cm"/>
      <style:text-properties fo:font-size="26pt" officeooo:paragraph-rsid="00179727" style:font-size-asian="26pt" style:font-size-complex="26pt"/>
    </style:style>
    <style:style style:name="P24" style:family="paragraph" style:parent-style-name="Heading">
      <style:paragraph-properties fo:text-align="center" style:justify-single-word="false" fo:break-before="page"/>
      <style:text-properties officeooo:paragraph-rsid="0027175e"/>
    </style:style>
    <style:style style:name="P25" style:family="paragraph" style:parent-style-name="Text_20_body">
      <style:text-properties officeooo:paragraph-rsid="0019a014"/>
    </style:style>
    <style:style style:name="P26" style:family="paragraph" style:parent-style-name="Text_20_body" style:list-style-name="L10">
      <style:text-properties officeooo:paragraph-rsid="001cc200"/>
    </style:style>
    <style:style style:name="P27" style:family="paragraph" style:parent-style-name="Text_20_body" style:list-style-name="L10">
      <style:text-properties officeooo:paragraph-rsid="0027175e"/>
    </style:style>
    <style:style style:name="P28" style:family="paragraph" style:parent-style-name="Text_20_body">
      <style:text-properties officeooo:paragraph-rsid="0027175e"/>
    </style:style>
    <style:style style:name="P29" style:family="paragraph" style:parent-style-name="Text_20_body">
      <style:text-properties fo:font-weight="normal" officeooo:paragraph-rsid="00288742" style:font-weight-asian="normal" style:font-weight-complex="normal"/>
    </style:style>
    <style:style style:name="P30" style:family="paragraph" style:parent-style-name="Heading_20_1" style:list-style-name=""/>
    <style:style style:name="P31" style:family="paragraph" style:parent-style-name="Heading_20_1">
      <style:paragraph-properties fo:break-before="page"/>
    </style:style>
    <style:style style:name="P32" style:family="paragraph" style:parent-style-name="Table_20_Contents">
      <style:text-properties officeooo:paragraph-rsid="0022f511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22f511"/>
    </style:style>
    <style:style style:name="P35" style:family="paragraph" style:parent-style-name="Table_20_Contents">
      <style:paragraph-properties fo:text-align="center" style:justify-single-word="false"/>
      <style:text-properties officeooo:paragraph-rsid="0024f1ee"/>
    </style:style>
    <style:style style:name="P36" style:family="paragraph" style:parent-style-name="Table_20_Contents">
      <style:text-properties officeooo:paragraph-rsid="0024f1ee"/>
    </style:style>
    <style:style style:name="P37" style:family="paragraph" style:parent-style-name="Table_20_Contents" style:list-style-name="L10">
      <style:text-properties fo:font-weight="bold" officeooo:paragraph-rsid="0027175e" style:font-weight-asian="bold" style:font-weight-complex="bold"/>
    </style:style>
    <style:style style:name="P38" style:family="paragraph" style:parent-style-name="Table_20_Contents">
      <style:text-properties officeooo:paragraph-rsid="002c34e2"/>
    </style:style>
    <style:style style:name="P39" style:family="paragraph" style:parent-style-name="Table_20_Contents">
      <style:text-properties officeooo:paragraph-rsid="002e2f90"/>
    </style:style>
    <style:style style:name="P40" style:family="paragraph" style:parent-style-name="Footnote">
      <style:text-properties style:font-name="Ubuntu1"/>
    </style:style>
    <style:style style:name="P41" style:family="paragraph" style:parent-style-name="Footnote">
      <style:text-properties style:font-name="Ubuntu1" officeooo:paragraph-rsid="002fc97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014" style:font-weight-asian="bold" style:font-weight-complex="bold"/>
    </style:style>
    <style:style style:name="T3" style:family="text">
      <style:text-properties fo:font-weight="bold" officeooo:rsid="001cc200" style:font-weight-asian="bold" style:font-weight-complex="bold"/>
    </style:style>
    <style:style style:name="T4" style:family="text">
      <style:text-properties fo:font-weight="bold" officeooo:rsid="00288742" style:font-weight-asian="bold" style:font-weight-complex="bold"/>
    </style:style>
    <style:style style:name="T5" style:family="text">
      <style:text-properties officeooo:rsid="0015a90e"/>
    </style:style>
    <style:style style:name="T6" style:family="text">
      <style:text-properties officeooo:rsid="00179727"/>
    </style:style>
    <style:style style:name="T7" style:family="text">
      <style:text-properties officeooo:rsid="0018470f"/>
    </style:style>
    <style:style style:name="T8" style:family="text">
      <style:text-properties officeooo:rsid="0018a497"/>
    </style:style>
    <style:style style:name="T9" style:family="text">
      <style:text-properties officeooo:rsid="0019a014"/>
    </style:style>
    <style:style style:name="T10" style:family="text">
      <style:text-properties officeooo:rsid="001ca056"/>
    </style:style>
    <style:style style:name="T11" style:family="text">
      <style:text-properties officeooo:rsid="001cc200"/>
    </style:style>
    <style:style style:name="T12" style:family="text">
      <style:text-properties officeooo:rsid="001e8051"/>
    </style:style>
    <style:style style:name="T13" style:family="text">
      <style:text-properties officeooo:rsid="001f8a72"/>
    </style:style>
    <style:style style:name="T14" style:family="text">
      <style:text-properties officeooo:rsid="00214598"/>
    </style:style>
    <style:style style:name="T15" style:family="text">
      <style:text-properties officeooo:rsid="00219c5b"/>
    </style:style>
    <style:style style:name="T16" style:family="text">
      <style:text-properties officeooo:rsid="0022f511"/>
    </style:style>
    <style:style style:name="T17" style:family="text">
      <style:text-properties officeooo:rsid="0024f1ee"/>
    </style:style>
    <style:style style:name="T18" style:family="text">
      <style:text-properties officeooo:rsid="0027175e"/>
    </style:style>
    <style:style style:name="T19" style:family="text">
      <style:text-properties officeooo:rsid="00272be9"/>
    </style:style>
    <style:style style:name="T20" style:family="text">
      <style:text-properties officeooo:rsid="00288742"/>
    </style:style>
    <style:style style:name="T21" style:family="text">
      <style:text-properties fo:font-weight="normal" officeooo:rsid="00288742" style:font-weight-asian="normal" style:font-weight-complex="normal"/>
    </style:style>
    <style:style style:name="T22" style:family="text">
      <style:text-properties officeooo:rsid="002a3eee"/>
    </style:style>
    <style:style style:name="T23" style:family="text">
      <style:text-properties officeooo:rsid="002bbbc1"/>
    </style:style>
    <style:style style:name="T24" style:family="text">
      <style:text-properties officeooo:rsid="002c34e2"/>
    </style:style>
    <style:style style:name="T25" style:family="text">
      <style:text-properties officeooo:rsid="002e2f90"/>
    </style:style>
    <style:style style:name="T26" style:family="text">
      <style:text-properties officeooo:rsid="002fc971"/>
    </style:style>
    <style:style style:name="T27" style:family="text">
      <style:text-properties officeooo:rsid="0030e7ce"/>
    </style:style>
    <style:style style:name="T28" style:family="text">
      <style:text-properties officeooo:rsid="00319357"/>
    </style:style>
    <style:style style:name="T29" style:family="text">
      <style:text-properties officeooo:rsid="003216eb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line-break/><text:line-break/><text:line-break/></text:p>
      <text:p text:style-name="P23">Software <text:span text:style-name="T6">+</text:span> <text:span text:style-name="T6">E</text:span>dukiera <text:span text:style-name="T5">publikoa</text:span>k<text:line-break/>libre <text:span text:style-name="T6">+</text:span> euskeraz<text:line-break/><text:span text:style-name="T6">egin</text:span> <text:span text:style-name="T6">+</text:span> zabal<text:span text:style-name="T6">du</text:span></text:p>
      <text:h text:style-name="P31" text:outline-level="1"><text:span text:style-name="T29">1. </text:span>Helburu<text:span text:style-name="T29">a</text:span>: Programa libreak euskeraz izatea</text:h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Estrategiak</text:p>
          </table:table-cell>
          <table:table-cell table:style-name="Tabla1.B1" office:value-type="string">
            <text:p text:style-name="P2">Ekintzak</text:p>
          </table:table-cell>
        </table:table-row>
        <table:table-row>
          <table:table-cell table:style-name="Tabla1.A2" office:value-type="string">
            <text:p text:style-name="Standard">Gaur egungo euskeratze prozesua ezagutu eta aztertu</text:p>
          </table:table-cell>
          <table:table-cell table:style-name="Tabla1.B2" office:value-type="string">
            <text:list xml:id="list775162775" text:style-name="L1">
              <text:list-item>
                <text:p text:style-name="P4">Egileak eta programak gurutzatzeko matrize bat prestatu (begiratu Matrizeko orria)</text:p>
              </text:list-item>
              <text:list-item>
                <text:p text:style-name="P4">Euskeratze prozesuaren AMIA<text:note text:id="ftn1" text:note-class="footnote"><text:note-citation>1</text:note-citation><text:note-body><text:p text:style-name="P40">AMIA: Ahulezi, Mehatxu, Indar eta Aukera. Gazteleraz: DAFO</text:p></text:note-body></text:note> egin (begiratu AMIAko orria)</text:p>
              </text:list-item>
            </text:list>
          </table:table-cell>
        </table:table-row>
        <table:table-row>
          <table:table-cell table:style-name="Tabla1.A2" office:value-type="string">
            <text:p text:style-name="Table_20_Contents">Euskeratzea bultzatu eta sendotu</text:p>
          </table:table-cell>
          <table:table-cell table:style-name="Tabla1.B2" office:value-type="string">
            <text:list xml:id="list2182444104" text:continue-numbering="true" text:style-name="L1">
              <text:list-item>
                <text:p text:style-name="P4">… (AMIAtik etorriak)</text:p>
              </text:list-item>
              <text:list-item>
                <text:p text:style-name="P4">Sprintak antolatu</text:p>
              </text:list-item>
              <text:list-item>
                <text:p text:style-name="P4">Lanak ofizialki aitortu edo saritu</text:p>
              </text:list-item>
              <text:list-item>
                <text:p text:style-name="P4">Prozesua jarraitzeko (emaitzak neurtu,...) batzorde edo lantalde bat sortu</text:p>
              </text:list-item>
              <text:list-item>
                <text:p text:style-name="P4">Harremanetan egoteko tresnak (posta zerrenda, wiki) martxan jarri</text:p>
              </text:list-item>
            </text:list>
          </table:table-cell>
        </table:table-row>
      </table:table>
      <text:h text:style-name="P30" text:outline-level="1"/>
      <text:h text:style-name="P31" text:outline-level="1"><text:span text:style-name="T29">2. </text:span>Helburu<text:span text:style-name="T29">a</text:span>: Euskarazko Software librearen erabilpena hedatzea</text:h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Estrategiak</text:p>
          </table:table-cell>
          <table:table-cell table:style-name="Tabla6.B1" office:value-type="string">
            <text:p text:style-name="P2">Ekintzak</text:p>
          </table:table-cell>
        </table:table-row>
        <table:table-row>
          <table:table-cell table:style-name="Tabla6.A2" office:value-type="string">
            <text:p text:style-name="Standard">Gaur egungo software librearen erabilpena ezagutu eta aztertu</text:p>
          </table:table-cell>
          <table:table-cell table:style-name="Tabla6.B2" office:value-type="string">
            <text:list xml:id="list210775352" text:continue-numbering="true" text:style-name="L1">
              <text:list-item>
                <text:p text:style-name="P4">Software librea euskal munduan (ikastolak, euskaltegiak, Administrazioan,...) non eta zenbat erabiltzen den jakiteko mapa bat egin </text:p>
              </text:list-item>
              <text:list-item>
                <text:p text:style-name="P4">Euskerazko software librea erabilpenaren AMIA egin</text:p>
              </text:list-item>
            </text:list>
          </table:table-cell>
        </table:table-row>
        <table:table-row>
          <table:table-cell table:style-name="Tabla6.A2" office:value-type="string">
            <text:p text:style-name="Table_20_Contents"><text:span text:style-name="T11">M</text:span>arketing egin</text:p>
          </table:table-cell>
          <table:table-cell table:style-name="Tabla6.B2" office:value-type="string">
            <text:list xml:id="list1122694100" text:continue-numbering="true" text:style-name="L1">
              <text:list-item>
                <text:p text:style-name="P4">… (AMIAtik etorriak)</text:p>
              </text:list-item>
              <text:list-item>
                <text:p text:style-name="P4"><text:span text:style-name="T12">Zer esan </text:span><text:span text:style-name="T13">=</text:span><text:span text:style-name="T12"> a</text:span>rgudioak prestatu: <text:span text:style-name="T9">programa pribatibo batzuk (adib. Photoshop) ez dira inoiz euskeraz </text:span><text:span text:style-name="T10">egongo</text:span><text:span text:style-name="T9">, hemengo </text:span><text:span text:style-name="T10">aberastasuna gehitu</text:span><text:span text:style-name="T9">,...</text:span></text:p>
              </text:list-item>
              <text:list-item>
                <text:p text:style-name="P7"><text:span text:style-name="T13">Z</text:span><text:span text:style-name="T12">er egin: <text:line-break/>-E</text:span><text:span text:style-name="T11">uskararen aldeko e</text:span>kitaldi publikoetan <text:span text:style-name="T13">parte h</text:span>artu: euskararen eguna,...<text:line-break/><text:span text:style-name="T12">-</text:span>Komunikabideetan sartu: irratiak, egunkariak, <text:span text:style-name="T10">Metro iragarkietan,...<text:line-break/></text:span><text:span text:style-name="T12">-Kanpaina</text:span><text:span text:style-name="T13">k / Jardunaldi / Hitzaldi </text:span><text:span text:style-name="T12">aproposak sortu: </text:span><text:span text:style-name="T8">e</text:span><text:span text:style-name="T12">uskarazko software librearen egun </text:span><text:span text:style-name="T8">edo jairen bat</text:span><text:span text:style-name="T12">, </text:span><text:span text:style-name="T8">Ubuntu 11.04 euskaraz ospatzeko zeozer (Windows 7ren moduan), </text:span><text:span text:style-name="T13">t</text:span><text:span text:style-name="T8">xapelketak antolatu,</text:span><text:span text:style-name="T12">...</text:span></text:p>
              </text:list-item>
            </text:list>
          </table:table-cell>
        </table:table-row>
        <table:table-row>
          <table:table-cell table:style-name="Tabla6.A2" office:value-type="string">
            <text:p text:style-name="Table_20_Contents">Prestakuntza eman</text:p>
          </table:table-cell>
          <table:table-cell table:style-name="Tabla6.B2" office:value-type="string">
            <text:list xml:id="list939813274" text:continue-numbering="true" text:style-name="L1">
              <text:list-item>
                <text:p text:style-name="P4">Materialak prestatu</text:p>
              </text:list-item>
              <text:list-item>
                <text:p text:style-name="P4"><text:span text:style-name="T13">T</text:span><text:span text:style-name="T9">ailerrak eta k</text:span>urtsoak eman</text:p>
              </text:list-item>
              <text:list-item>
                <text:p text:style-name="P8"><text:span text:style-name="T12">Gaur egungo ekintzak iragarki: EHUko masterra,...</text:span></text:p>
              </text:list-item>
              <text:list-item>
                <text:p text:style-name="P6"><text:span text:style-name="T9">Install-partyak egin</text:span></text:p>
              </text:list-item>
            </text:list>
          </table:table-cell>
        </table:table-row>
      </table:table>
      <text:h text:style-name="P30" text:outline-level="1"/>
      <text:h text:style-name="P31" text:outline-level="1"><text:span text:style-name="T29">3. </text:span>Helburu<text:span text:style-name="T29">a</text:span>: Edukiera <text:span text:style-name="T5">publikoa</text:span>k euskaraz izatea</text:h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Estrategiak</text:p>
          </table:table-cell>
          <table:table-cell table:style-name="Tabla4.B1" office:value-type="string">
            <text:p text:style-name="P2">Ekintzak</text:p>
          </table:table-cell>
        </table:table-row>
        <table:table-row>
          <table:table-cell table:style-name="Tabla4.A2" office:value-type="string">
            <text:p text:style-name="P17">Eduki esparruak identifikatu: <text:span text:style-name="T5">Wikipedia, </text:span><text:span text:style-name="T8">OpenStreetMap, </text:span><text:span text:style-name="T5">Hiztegi libreak,...</text:span></text:p>
          </table:table-cell>
          <table:table-cell table:style-name="Tabla4.B2" office:value-type="string">
            <text:list xml:id="list2158491841" text:continue-numbering="true" text:style-name="L1">
              <text:list-item>
                <text:p text:style-name="P5"><text:span text:style-name="T5"/></text:p>
              </text:list-item>
            </text:list>
          </table:table-cell>
        </table:table-row>
        <table:table-row>
          <table:table-cell table:style-name="Tabla4.A2" office:value-type="string">
            <text:p text:style-name="P38"><text:span text:style-name="T24">Interes orokorrarako eduki pribatiboak askatu</text:span></text:p>
          </table:table-cell>
          <table:table-cell table:style-name="Tabla4.B2" office:value-type="string">
            <text:list xml:id="list343570612" text:continue-numbering="true" text:style-name="L1">
              <text:list-item>
                <text:p text:style-name="P4"/>
              </text:list-item>
            </text:list>
          </table:table-cell>
        </table:table-row>
        <table:table-row>
          <table:table-cell table:style-name="Tabla4.A2" office:value-type="string">
            <text:p text:style-name="P39"><text:span text:style-name="T25">Baliabide publikoekin ordaindutako edukien politikak aztertu</text:span></text:p>
          </table:table-cell>
          <table:table-cell table:style-name="Tabla4.B2" office:value-type="string">
            <text:list xml:id="list762870843" text:continue-numbering="true" text:style-name="L1">
              <text:list-item>
                <text:p text:style-name="P4"/>
              </text:list-item>
            </text:list>
          </table:table-cell>
        </table:table-row>
      </table:table>
      <text:h text:style-name="Heading_20_1" text:outline-level="1"/>
      <text:h text:style-name="Heading_20_1" text:outline-level="1"/>
      <text:h text:style-name="Heading_20_1" text:outline-level="1"><text:span text:style-name="T29">4. </text:span>Helburu<text:span text:style-name="T29">a</text:span>: Eduki <text:span text:style-name="T5">publiko eta </text:span>libreen erabilpena hedatzea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Estrategiak</text:p>
          </table:table-cell>
          <table:table-cell table:style-name="Tabla2.B1" office:value-type="string">
            <text:p text:style-name="P2">Ekintzak</text:p>
          </table:table-cell>
        </table:table-row>
        <table:table-row>
          <table:table-cell table:style-name="Tabla2.A2" office:value-type="string">
            <text:p text:style-name="Standard"/>
          </table:table-cell>
          <table:table-cell table:style-name="Tabla2.B2" office:value-type="string">
            <text:list xml:id="list1303990854" text:continue-numbering="true" text:style-name="L1">
              <text:list-item>
                <text:p text:style-name="P4"/>
              </text:list-item>
            </text:list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B2" office:value-type="string">
            <text:list xml:id="list533508295" text:continue-numbering="true" text:style-name="L1">
              <text:list-item>
                <text:p text:style-name="P4"/>
              </text:list-item>
            </text:list>
          </table:table-cell>
        </table:table-row>
      </table:table>
      <text:p text:style-name="P1"/>
      <text:p text:style-name="P3">Euskerazko software librearen egile eta programarekiko matrizea</text:p>
      <table:table table:name="Tabla3" table:style-name="Tabla3">
        <table:table-column table:style-name="Tabla3.A"/>
        <table:table-column table:style-name="Tabla3.B" table:number-columns-repeated="6"/>
        <table:table-row>
          <table:table-cell table:style-name="Tabla3.A1" office:value-type="string">
            <text:p text:style-name="Table_20_Contents"/>
          </table:table-cell>
          <table:table-cell table:style-name="Tabla3.A1" office:value-type="string">
            <text:p text:style-name="P32"><text:span text:style-name="T16">Euskal GNU</text:span></text:p>
          </table:table-cell>
          <table:table-cell table:style-name="Tabla3.A1" office:value-type="string">
            <text:p text:style-name="P32"><text:span text:style-name="T16">Librezale</text:span></text:p>
          </table:table-cell>
          <table:table-cell table:style-name="Tabla3.A1" office:value-type="string">
            <text:p text:style-name="P32"><text:span text:style-name="T16">HPS</text:span><text:span text:style-name="T16"><text:note text:id="ftn0" text:note-class="footnote"><text:note-citation>2</text:note-citation><text:note-body><text:p text:style-name="P41"><text:span text:style-name="T26">Hizkuntza Politikarako Sailburuordetza - EJ-GVko Kultur Saila</text:span></text:p></text:note-body></text:note></text:span></text:p>
          </table:table-cell>
          <table:table-cell table:style-name="Tabla3.A1" office:value-type="string">
            <text:p text:style-name="Table_20_Contents">…</text:p>
          </table:table-cell>
          <table:table-cell table:style-name="Tabla3.A1" office:value-type="string">
            <text:p text:style-name="Table_20_Contents">…</text:p>
          </table:table-cell>
          <table:table-cell table:style-name="Tabla3.G1" office:value-type="string">
            <text:p text:style-name="P32"><text:span text:style-name="T16">Egile N</text:span></text:p>
          </table:table-cell>
        </table:table-row>
        <table:table-row>
          <table:table-cell table:style-name="Tabla3.A2" office:value-type="string">
            <text:p text:style-name="P32"><text:span text:style-name="T16">OO</text:span></text:p>
          </table:table-cell>
          <table:table-cell table:style-name="Tabla3.B2" office:value-type="string">
            <text:p text:style-name="P34"><text:span text:style-name="T16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4"><text:span text:style-name="T16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6"><text:span text:style-name="T17">Firefo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5"><text:span text:style-name="T17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6"><text:span text:style-name="T17">Thunderbird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5"><text:span text:style-name="T17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6"><text:span text:style-name="T17">Mozilla Calendar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5"><text:span text:style-name="T17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6"><text:span text:style-name="T17">Wordpress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5"><text:span text:style-name="T17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6"><text:span text:style-name="T17">OpenShot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5"><text:span text:style-name="T17">X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2">…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  <table:table-row>
          <table:table-cell table:style-name="Tabla3.A2" office:value-type="string">
            <text:p text:style-name="P32">Programa <text:span text:style-name="T16">N</text:span></text:p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B2" office:value-type="string">
            <text:p text:style-name="P33"/>
          </table:table-cell>
          <table:table-cell table:style-name="Tabla3.G2" office:value-type="string">
            <text:p text:style-name="P33"/>
          </table:table-cell>
        </table:table-row>
      </table:table>
      <text:p text:style-name="Standard"/>
      <text:p text:style-name="Standard"><text:span text:style-name="T1">Egileak</text:span>:</text:p>
      <text:list xml:id="list1522316589" text:style-name="L11">
        <text:list-item>
          <text:p text:style-name="P18"><text:span text:style-name="T26">HPSko zerrendako (</text:span><text:span text:style-name="T23">http://bit.ly/9YhdpQ</text:span><text:span text:style-name="T26">) agenteak </text:span><text:span text:style-name="T27">(9)</text:span><text:span text:style-name="T26">: Asmoz, Eleka, Ixa taldea, Plazagunea, Robotiker-Tecnalia, Uzei, Vicomtech, Voice</text:span></text:p>
        </text:list-item>
        <text:list-item>
          <text:p text:style-name="P18"><text:span text:style-name="T26">Beste batzuk: </text:span><text:span text:style-name="T22">Gisa, </text:span><text:span text:style-name="T28">EJIE,</text:span><text:span text:style-name="T26">...</text:span></text:p>
        </text:list-item>
      </text:list>
      <text:p text:style-name="Standard"/>
      <text:p text:style-name="Standard"><text:span text:style-name="T3">Programa</text:span><text:span text:style-name="T1">k</text:span>:</text:p>
      <text:list xml:id="list1060125034" text:style-name="L2">
        <text:list-item>
          <text:p text:style-name="P9">Desktop multiplataforma: OO, Firefox, Thunderbird, Gimp, EuskalBar,..</text:p>
        </text:list-item>
        <text:list-item>
          <text:p text:style-name="P9">GNU/Linux, <text:s/>batez ere, erakunde publikoetan erabiltzen direnak. Adibidez, EHU/UPV:</text:p>
          <text:list>
            <text:list-item>
              <text:p text:style-name="P9">Distroak: *Ubuntu, Debian, <text:span text:style-name="T8">Android</text:span></text:p>
            </text:list-item>
            <text:list-item>
              <text:p text:style-name="P9">Mahaigainak: Gnome, KDE,....</text:p>
            </text:list-item>
            <text:list-item>
              <text:p text:style-name="P9">Web zerbitzuak: CMSak (Joomla, Drupal,...), Wikiak (Mediawiki,...), Blogak (Wordpress,...), Moodle,...</text:p>
            </text:list-item>
          </text:list>
        </text:list-item>
      </text:list>
      <text:p text:style-name="P20"><text:span text:style-name="T23">Bestalde, hona hemen HPSren lotura batzuk:</text:span></text:p>
      <text:list xml:id="list1105946412" text:style-name="L12">
        <text:list-item>
          <text:p text:style-name="P21"><text:span text:style-name="T23">Deskargatzeko programa libre eta pribatiboak: http://bit.ly/9bYZUQ </text:span></text:p>
        </text:list-item>
        <text:list-item>
          <text:p text:style-name="P21"><text:span text:style-name="T23">Proiektuak </text:span><text:span text:style-name="T27">(75)</text:span><text:span text:style-name="T23">: http://bit.ly/9vlKak </text:span></text:p>
        </text:list-item>
      </text:list>
      <text:p text:style-name="P3">2010ko <text:span text:style-name="T18">S</text:span>oftware librea <text:span text:style-name="T18">euskeratzea</text:span><text:span text:style-name="T9">ren</text:span> AMIA</text:p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">Ahuleziak</text:p>
            <text:list xml:id="list114916864" text:style-name="L3">
              <text:list-item>
                <text:p text:style-name="P10">…</text:p>
              </text:list-item>
              <text:list-item>
                <text:p text:style-name="P10">….</text:p>
              </text:list-item>
            </text:list>
          </table:table-cell>
          <table:table-cell table:style-name="Tabla5.B1" office:value-type="string">
            <text:p text:style-name="P2">Mehatxuak</text:p>
            <text:list xml:id="list995057231" text:style-name="L4">
              <text:list-item>
                <text:p text:style-name="P11">…</text:p>
              </text:list-item>
              <text:list-item>
                <text:p text:style-name="P11">...</text:p>
              </text:list-item>
            </text:list>
          </table:table-cell>
        </table:table-row>
        <table:table-row>
          <table:table-cell table:style-name="Tabla5.A2" office:value-type="string">
            <text:p text:style-name="P2">Indarrak</text:p>
            <text:list xml:id="list1240619975" text:style-name="L5">
              <text:list-item>
                <text:p text:style-name="P12">…</text:p>
              </text:list-item>
              <text:list-item>
                <text:p text:style-name="P12">…</text:p>
              </text:list-item>
            </text:list>
          </table:table-cell>
          <table:table-cell table:style-name="Tabla5.B2" office:value-type="string">
            <text:p text:style-name="P2">Aukerak</text:p>
            <text:list xml:id="list1315897146" text:style-name="L6">
              <text:list-item>
                <text:p text:style-name="P13">…</text:p>
              </text:list-item>
              <text:list-item>
                <text:p text:style-name="P13">...</text:p>
              </text:list-item>
            </text:list>
          </table:table-cell>
        </table:table-row>
      </table:table>
      <text:p text:style-name="P25"><text:span text:style-name="T21"/></text:p>
      <text:p text:style-name="P25">Aztertzeko galderak:</text:p>
      <text:list xml:id="list1344347971" text:style-name="L7">
        <text:list-item>
          <text:p text:style-name="P14">Lokalizatzaileak:</text:p>
          <text:list>
            <text:list-item>
              <text:p text:style-name="P14">Profesionalak ala bolondresak?</text:p>
            </text:list-item>
            <text:list-item>
              <text:p text:style-name="P14">Nahikoak al dira?</text:p>
            </text:list-item>
            <text:list-item>
              <text:p text:style-name="P14">Beste arlo berri batzuetan gehiago aurki daitezke?</text:p>
            </text:list-item>
            <text:list-item>
              <text:p text:style-name="P14">Agente guztien indarrak amankomunean al daude, ala bi aldiz edo gehiago egiten dira gauzak?</text:p>
            </text:list-item>
          </text:list>
        </text:list-item>
        <text:list-item>
          <text:p text:style-name="P14">Lokalizatzeko tresnak:</text:p>
          <text:list>
            <text:list-item>
              <text:p text:style-name="P14">Komenigarria litzake lokalizatzeko teknikak hobeto ezagutzea edo hedatzea?</text:p>
            </text:list-item>
            <text:list-item>
              <text:p text:style-name="P14">Nahikoak dira tresnak, ala zeozer (zerbitzaile berria,...) behar da?</text:p>
            </text:list-item>
          </text:list>
        </text:list-item>
        <text:list-item>
          <text:p text:style-name="P16"><text:span text:style-name="T18">Baliabideak</text:span></text:p>
          <text:list>
            <text:list-item>
              <text:p text:style-name="P16"><text:span text:style-name="T18">Jakin ahal/nahi dugu zenbat diru publikoa doan software pribatiboa euskeratze</text:span><text:span text:style-name="T19">ra</text:span><text:span text:style-name="T18">?</text:span></text:p>
            </text:list-item>
          </text:list>
        </text:list-item>
        <text:list-item>
          <text:p text:style-name="P14">Kalitatea:</text:p>
          <text:list>
            <text:list-item>
              <text:p text:style-name="P14">Programa nagusiren bat faltan ikusten dugu?</text:p>
            </text:list-item>
            <text:list-item>
              <text:p text:style-name="P15"><text:span text:style-name="T9">Bertsio guztietan daukagu euskeraz?</text:span></text:p>
            </text:list-item>
            <text:list-item>
              <text:p text:style-name="P14">Zeintzuk dira bertsio berriak euskeratzeko denborak edo datak?</text:p>
            </text:list-item>
            <text:list-item>
              <text:p text:style-name="P14">Hizkutzaren kalitatea oso ona al da?</text:p>
            </text:list-item>
            <text:list-item>
              <text:p text:style-name="P14">Nola parte har dezakete erabileek akatsak erreportatzeko?</text:p>
            </text:list-item>
          </text:list>
        </text:list-item>
      </text:list>
      <text:p text:style-name="P25"><text:span text:style-name="T11"/></text:p>
      <text:p text:style-name="P24">2010ko <text:span text:style-name="T9">Euskerazko s</text:span>oftware libre<text:span text:style-name="T18">aren</text:span><text:span text:style-name="T9"> </text:span><text:span text:style-name="T18">erabilpenaren</text:span> AMIA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list xml:id="list1583435951" text:style-name="L10">
              <text:list-item>
                <text:p text:style-name="P37">Ahuleziak</text:p>
              </text:list-item>
              <text:list-item>
                <text:p text:style-name="P19">…</text:p>
              </text:list-item>
              <text:list-item>
                <text:p text:style-name="P19">….</text:p>
              </text:list-item>
            </text:list>
          </table:table-cell>
          <table:table-cell table:style-name="Tabla7.B1" office:value-type="string">
            <text:list xml:id="list217970660" text:continue-numbering="true" text:style-name="L10">
              <text:list-item>
                <text:p text:style-name="P37">Mehatxuak</text:p>
              </text:list-item>
              <text:list-item>
                <text:p text:style-name="P19">…</text:p>
              </text:list-item>
              <text:list-item>
                <text:p text:style-name="P19">...</text:p>
              </text:list-item>
            </text:list>
          </table:table-cell>
        </table:table-row>
        <table:table-row>
          <table:table-cell table:style-name="Tabla7.A2" office:value-type="string">
            <text:list xml:id="list423622328" text:continue-numbering="true" text:style-name="L10">
              <text:list-item>
                <text:p text:style-name="P37">Indarrak</text:p>
              </text:list-item>
              <text:list-item>
                <text:p text:style-name="P19">…</text:p>
              </text:list-item>
              <text:list-item>
                <text:p text:style-name="P19">…</text:p>
              </text:list-item>
            </text:list>
          </table:table-cell>
          <table:table-cell table:style-name="Tabla7.B2" office:value-type="string">
            <text:list xml:id="list1352352799" text:continue-numbering="true" text:style-name="L10">
              <text:list-item>
                <text:p text:style-name="P37">Aukerak</text:p>
              </text:list-item>
              <text:list-item>
                <text:p text:style-name="P19">…</text:p>
              </text:list-item>
              <text:list-item>
                <text:p text:style-name="P19">...</text:p>
              </text:list-item>
            </text:list>
          </table:table-cell>
        </table:table-row>
      </table:table>
      <text:p text:style-name="P29"><text:span text:style-name="T20"/></text:p>
      <text:p text:style-name="P28">Aztertzeko galderak:</text:p>
      <text:list xml:id="list907901056" text:continue-numbering="true" text:style-name="L10">
        <text:list-item>
          <text:p text:style-name="P27"><text:span text:style-name="T11">Arloak:</text:span></text:p>
          <text:list>
            <text:list-item>
              <text:p text:style-name="P27"><text:span text:style-name="T11">Zeintzuk izan daitezke arlo interesgarriak? Euskal munduarenak (euskaltegiak, ikastolak, euskararen aldeko erakundeak) edo orokorrak (Hezkuntza, dendak,...)</text:span></text:p>
            </text:list-item>
            <text:list-item>
              <text:p text:style-name="P27"><text:span text:style-name="T11">Zer egin dezakegu “friki koadrila batean” ez geratzeko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Ubunt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9T14:03:51</meta:creation-date>
    <dc:date>2010-10-09T18:11:14</dc:date>
    <meta:editing-duration>PT04H05M16S</meta:editing-duration>
    <meta:editing-cycles>51</meta:editing-cycles>
    <meta:generator>OpenOffice.org/3.2$Unix OpenOffice.org_project/320m19$Build-9505</meta:generator>
    <meta:document-statistic meta:table-count="7" meta:image-count="0" meta:object-count="0" meta:page-count="7" meta:paragraph-count="121" meta:word-count="565" meta:character-count="3994"/>
  </office:meta>
</office:document-meta>
</file>